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1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146</text:p>
      <text:p text:style-name="ifm_p_font.roman_mt.3.76mm_ifm">Vragen van het lid <text:span text:style-name="ifm_span_font.bold_ifm">Beckerman</text:span> (SP) aan de Staatssecretaris van Infrastructuur en Waterstaat over <text:span text:style-name="ifm_span_font.italic_ifm">het bericht dat de Belgische kerncentrale Doel opnieuw stil is gelegd</text:span> (ingezonden 23 november 2017).</text:p>
      <text:p text:style-name="ifm_p_mt.3.76mm_ifm">Vraag 1</text:p>
      <text:p text:style-name="ifm_p_ifm">Kunt u ingaan op de mededeling dat de Belgische kerncentrale Doel opnieuw is stilgelegd, nu tot april 2018?<text:note text:id="ID-2017Z16146-d37e58" text:note-class="footnote"><text:note-citation text:label="1 ">1</text:note-citation><text:note-body><text:p text:style-name="ifm_p_font.normal_size.6.93pt_mt..5mm_indent.-0.1161in_mleft.0.1161in_ifm">http://transparency.engie.com/UMMDetail.aspx?IsDefault=False&amp;UMMId=22017&amp;IsUMM=True&amp;CommodityId=3</text:p><text:p text:style-name="ifm_p_font.normal_size.6.93pt_indent.-0.1161in_mleft.0.1161in_ifm">en</text:p><text:p text:style-name="ifm_p_font.normal_size.6.93pt_indent.-0.1161in_mleft.0.1161in_ifm">https://www.tijd.be/ondernemen/milieu-energie/Kerncentrale-Doel-3-blijft-de-hele-winter-dicht/9953825?ckc=1&amp;ts=1511276708</text:p></text:note-body></text:note></text:p>
      <text:p text:style-name="ifm_p_mt.3.76mm_ifm">Vraag 2</text:p>
      <text:p text:style-name="ifm_p_ifm">Klopt het dat de reden voor de beslissing tot stillegging deze keer betonrot is? Hoe oordeelt u over de reeks van incidenten bij deze kerncentrale?</text:p>
      <text:p text:style-name="ifm_p_mt.3.76mm_ifm">Vraag 3</text:p>
      <text:p text:style-name="ifm_p_ifm">Kunt aangeven welke veiligheidsregio’s een rampenplan hebben opgesteld in geval van een kernramp en welke veiligheidsregio’s hier niet over beschikken? Deelt u de mening dat het ontbreken van een dergelijk rampenplan in regio’s in de nabijheid van een kerncentrale onverantwoord is?</text:p>
      <text:p text:style-name="ifm_p_mt.3.76mm_ifm">Vraag 4</text:p>
      <text:p text:style-name="ifm_p_ifm">Deelt u de mening dat, ondanks dat praten met bewoners zeker sympathiek is, omwonenden meer geholpen zouden zijn met structurele deugdelijke informatievoorziening? Op welke wijze gaat u deze vormgeven, de motie-Van Veldhoven<text:note text:id="ID-2017Z16146-d37e84" text:note-class="footnote"><text:note-citation text:label="2 ">2</text:note-citation><text:note-body><text:p text:style-name="ifm_p_font.normal_size.6.93pt_mt..5mm_indent.-0.1161in_mleft.0.1161in_ifm">Kamerstuk 32 645, nr. 70</text:p></text:note-body></text:note> indachtig?</text:p>
      <text:p text:style-name="ifm_p_mt.3.76mm_ifm">Vraag 5</text:p>
      <text:p text:style-name="ifm_p_ifm">Bent u bereid om bij uw Belgische collega op sluiting van deze centrale aan te drin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elgische kerncentrale Doel opnieuw stil is gelegd</dc:title>
    <meta:user-defined meta:name="OVERHEIDop.ParlID/DC.identifier">kv-tk-2017Z16146</meta:user-defined>
    <meta:user-defined meta:name="OVERHEIDop.vraagnummer">2017Z161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7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lgische kerncentrale Doel opnieuw stil is gelegd</meta:user-defined>
    <meta:user-defined meta:name="DCTERMS.W3CDTF/DCTERMS.available">2017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