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3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39</text:p>
      <text:p text:style-name="ifm_p_font.roman_mt.3.76mm_ifm">Vragen van het lid <text:span text:style-name="ifm_span_font.bold_ifm">Leijten</text:span> (SP) aan de Staatssecretaris van Financiën over <text:span text:style-name="ifm_span_font.italic_ifm">de rulingpraktijk</text:span> (ingezonden 23 november 2017).</text:p>
      <text:p text:style-name="ifm_p_mt.3.76mm_ifm">Vraag 1</text:p>
      <text:p text:style-name="ifm_p_ifm">Hoe kan het, dat veel belastingdeals met multinationals niet conform afspraak uitgewisseld worden met andere landen waarin de multinational belastingplichtig is?<text:note text:id="ID-2017Z16139-d37e56" text:note-class="footnote"><text:note-citation text:label="1 ">1</text:note-citation><text:note-body><text:p text:style-name="ifm_p_font.normal_size.6.93pt_mt..5mm_indent.-0.1161in_mleft.0.1161in_ifm">https://www.trouw.nl/home/belastingdienst-deelt-rulings-maar-nauwelijks-met-europa-terwijl-dat-verplicht-is~a31d5d50/</text:p></text:note-body></text:note></text:p>
      <text:p text:style-name="ifm_p_mt.3.76mm_ifm">Vraag 2</text:p>
      <text:p text:style-name="ifm_p_ifm">Kunt u helder op een rij zetten hoeveel rulings er de afgelopen tien jaar zijn afgegeven, hoeveel daarvan grensoverschrijdende effecten hebben, hoeveel daarvan beoordeeld zijn door het Advance Pricing Agreements (APA) / Advance Tax Rulings (ATR)-team en hoeveel rulings er inmiddels zijn uitgewisseld met andere landen?</text:p>
      <text:p text:style-name="ifm_p_mt.3.76mm_ifm">Vraag 3</text:p>
      <text:p text:style-name="ifm_p_ifm">Klopt het, dat het onderzoek naar de 4000 afgegeven rulings, degenen betreft die beoogd zijn te worden uitgewisseld?<text:note text:id="ID-2017Z16139-d37e72" text:note-class="footnote"><text:note-citation text:label="2 ">2</text:note-citation><text:note-body><text:p text:style-name="ifm_p_font.normal_size.6.93pt_mt..5mm_indent.-0.1161in_mleft.0.1161in_ifm">Brief over de Paradise Papers, 8 november 2017 https://www.rijksoverheid.nl/documenten/kamerstukken/2017/11/08/brief-over-paradise-papers</text:p></text:note-body></text:note> Waarom worden niet álle rulings van de afgelopen jaren onderzocht? Kunt u uw antwoord toelichten?</text:p>
      <text:p text:style-name="ifm_p_mt.3.76mm_ifm">Vraag 4</text:p>
      <text:p text:style-name="ifm_p_ifm">Kunt u concreet aangeven wat de reikwijdte van het onderzoek is en welke onderzoeksvragen worden gesteld?</text:p>
      <text:p text:style-name="ifm_p_mt.3.76mm_ifm">Vraag 5</text:p>
      <text:p text:style-name="ifm_p_ifm">Wie doen het onderzoek en welke maatregelen zijn er getroffen teneinde het onderzoek zo onafhankelijk mogelijk te laten plaatsvinden, conform de toezegging in het debat over de Algemene Financiële Beschouwingen?<text:note text:id="ID-2017Z16139-d37e90" text:note-class="footnote"><text:note-citation text:label="3 ">3</text:note-citation><text:note-body><text:p text:style-name="ifm_p_font.normal_size.6.93pt_mt..5mm_indent.-0.1161in_mleft.0.1161in_ifm">Debat Algemeen Financiële Beschouwingen, 9 november 2017</text:p></text:note-body></text:note></text:p>
      <text:p text:style-name="ifm_p_mt.3.76mm_ifm">Vraag 6</text:p>
      <text:p text:style-name="ifm_p_ifm">Wanneer is het onderzoek klaar en stuurt u dit onverwijld naar de Kamer? Zo nee, waarom niet?</text:p>
      <text:p text:style-name="ifm_p_mt.3.76mm_ifm">Vraag 7</text:p>
      <text:p text:style-name="ifm_p_ifm">Wordt in het onderzoek naar de afgegeven rulings ook gekeken waarom een vijfde daarvan niet langs het APA-/ATR-team is gegaan?<text:note text:id="ID-2017Z16139-d37e106" text:note-class="footnote"><text:note-citation text:label="4 ">4</text:note-citation><text:note-body><text:p text:style-name="ifm_p_font.normal_size.6.93pt_mt..5mm_indent.-0.1161in_mleft.0.1161in_ifm">https://www.trouw.nl/home/een-afspraak-met-de-belastingdienst-wordt-niet-altijd-gecontroleerd~ab4566f5/</text:p></text:note-body></text:note></text:p>
      <text:p text:style-name="ifm_p_mt.3.76mm_ifm">Vraag 8</text:p>
      <text:p text:style-name="ifm_p_ifm">Hoe verhoudt dat bericht zich tot de antwoorden op Kamervragen waarin wordt geantwoord: «Voor de afgifte van APA’s en ATR’s wordt derhalve zonder meer voldaan aan de aanbeveling die is opgenomen in de Europese richtsnoeren omtrent het twee-paar-ogen-vereiste»?<text:note text:id="ID-2017Z16139-d37e117" text:note-class="footnote"><text:note-citation text:label="5 ">5</text:note-citation><text:note-body><text:p text:style-name="ifm_p_font.normal_size.6.93pt_mt..5mm_indent.-0.1161in_mleft.0.1161in_ifm">Aanhangsel Handelingen, vergaderjaar 2017–2018, nr. 293</text:p></text:note-body></text:note></text:p>
      <text:p text:style-name="ifm_p_mt.3.76mm_ifm">Vraag 9</text:p>
      <text:p text:style-name="ifm_p_ifm">Wanneer is de ruling voor Nike afgegeven en gold toen al de afspraak van het twee-paar-ogen-principe? Komt de fout voort uit een persoonlijke fout of meer een cultuur waarin duidelijk was dat het principe niet zo nauw genomen werd? Kunt u uw antwoord toelichten?</text:p>
      <text:p text:style-name="ifm_p_mt.3.76mm_ifm">Vraag 10</text:p>
      <text:p text:style-name="ifm_p_ifm">Bent u bereid de beoordeling(en) van de Nederlandse belastingrulingpraktijk door de Gedragscodegroep met de Kamer te delen? Zo nee, waarom niet? Zo ja, wanneer wordt de beoordeling verwacht?</text:p>
      <text:p text:style-name="ifm_p_mt.3.76mm_ifm">Vraag 11</text:p>
      <text:p text:style-name="ifm_p_ifm">Bent u bereid aan te dringen op een onderzoek of beoordeling naar de implementatie van de richtsnoeren van de Gedragscodegroep? Zo nee, waarom niet? Zo ja, hoe houdt u de Kamer op de hoogte van uw inspanningen?</text:p>
      <text:h text:style-name="ifm_p_font.bold_mt.5.08mm_page.keep-with-next_ifm" text:outline-level="2">Toelichting:</text:h>
      <text:p text:style-name="ifm_p_mt.4.23mm_ifm">Deze vragen dienen ter aanvulling op eerdere vragen terzake van het lid Nijboer (PvdA), ingezonden 20 november 2017 (vraagnummer 2017Z1587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ulingpraktijk</dc:title>
    <meta:user-defined meta:name="OVERHEIDop.ParlID/DC.identifier">kv-tk-2017Z16139</meta:user-defined>
    <meta:user-defined meta:name="OVERHEIDop.vraagnummer">2017Z16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7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ulingpraktijk</meta:user-defined>
    <meta:user-defined meta:name="DCTERMS.W3CDTF/DCTERMS.available">2017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