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1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138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beschimmelde huizen in Bedum en Groningen</text:span> (ingezonden 23 november 2017).</text:p>
      <text:p text:style-name="ifm_p_mt.3.76mm_ifm">Vraag 1</text:p>
      <text:p text:style-name="ifm_p_ifm">Weet u dat er huurders zijn in Bedum die langdurig in beschimmelde woningen wonen?<text:note text:id="ID-2017Z16138-d37e58" text:note-class="footnote"><text:note-citation text:label="1 ">1</text:note-citation><text:note-body><text:p text:style-name="ifm_p_font.normal_size.6.93pt_mt..5mm_indent.-0.1161in_mleft.0.1161in_ifm">Bezoek bij huurders in Bedum.</text:p></text:note-body></text:note></text:p>
      <text:p text:style-name="ifm_p_mt.3.76mm_ifm">Vraag 2</text:p>
      <text:p text:style-name="ifm_p_ifm">Wat vindt u ervan dat, ondanks veelvuldig aandringen van bewoners, woningcorporatie Wierden en Borgen niets doet aan de situatie?</text:p>
      <text:p text:style-name="ifm_p_mt.3.76mm_ifm">Vraag 3</text:p>
      <text:p text:style-name="ifm_p_ifm">Hoe lang acht u het acceptabel dat mensen in slecht geventileerde en beschimmelde woningen wonen?</text:p>
      <text:p text:style-name="ifm_p_mt.3.76mm_ifm">Vraag 4</text:p>
      <text:p text:style-name="ifm_p_ifm">Denkt u dat mensen ziek kunnen worden van beschimmelde woningen? Beseft u dat steeds meer mensen snotterig zijn, ademhalingsproblemen hebben en last hebben van verkoudheid en hoofdpijn?</text:p>
      <text:p text:style-name="ifm_p_mt.3.76mm_ifm">Vraag 5</text:p>
      <text:p text:style-name="ifm_p_ifm">Hoe denkt u dat het is voor huurders als zij hun kinderen in zo’n huis moeten laten opgroeien?</text:p>
      <text:p text:style-name="ifm_p_mt.3.76mm_ifm">Vraag 6</text:p>
      <text:p text:style-name="ifm_p_ifm">Beseft u dat er in Bedum hele straten zijn waar de woningen onvoldoende geventileerd kunnen worden, waardoor het vocht op de ramen staat, muren vol schimmel zitten en de luchtkwaliteit abominabel is?</text:p>
      <text:p text:style-name="ifm_p_mt.3.76mm_ifm">Vraag 7</text:p>
      <text:p text:style-name="ifm_p_ifm">Hoe zorgt u ervoor dat hierdoor de volksgezondheid niet in gevaar komt?</text:p>
      <text:p text:style-name="ifm_p_mt.3.76mm_ifm">Vraag 8</text:p>
      <text:p text:style-name="ifm_p_ifm">Bent u bereid de directie van Wierden en Borgen aan te spreken op de situatie waarin zij huurders laten verkeren en actie te vragen?</text:p>
      <text:p text:style-name="ifm_p_mt.3.76mm_ifm">Vraag 9</text:p>
      <text:p text:style-name="ifm_p_ifm">In hoeverre leidt de uiterst trage aanpak van de aardbevingsproblematiek tot de situatie dat onderhoud telkens wordt uitgesteld? Bent u het eens dat huurders niet de dupe mogen worden van discussies over vergoedingen, nieuwbouw en versteviging? Zo ja, waarom gebeurt dit dan toch?</text:p>
      <text:p text:style-name="ifm_p_mt.3.76mm_ifm">Vraag 10</text:p>
      <text:p text:style-name="ifm_p_ifm">Hoe kan het dat ook in de wijk Selwerd in Groningen problemen zijn met beschimmelde woningen en die problemen onvoldoende worden opgelost?<text:note text:id="ID-2017Z16138-d37e112" text:note-class="footnote"><text:note-citation text:label="2 ">2</text:note-citation><text:note-body><text:p text:style-name="ifm_p_font.normal_size.6.93pt_mt..5mm_indent.-0.1161in_mleft.0.1161in_ifm">http://www.dvhn.nl/groningen/Schimmel-en-kou-in-Selwerd-Ik-ga-hierdoor-in-mijn-eigen-huis-langzaamaan-dood-video-22643658.html</text:p></text:note-body></text:note></text:p>
      <text:p text:style-name="ifm_p_mt.3.76mm_ifm">Vraag 11</text:p>
      <text:p text:style-name="ifm_p_ifm">Snapt u de wanhoop van huurders dat zo met hen en hun gezondheid wordt omgegaan?</text:p>
      <text:p text:style-name="ifm_p_mt.3.76mm_ifm">Vraag 12</text:p>
      <text:p text:style-name="ifm_p_ifm">Wanneer is het probleem met de beschimmelde woningen in Bedum en Groningen verholpen?</text:p>
      <text:p text:style-name="ifm_p_mt.3.76mm_ifm">Vraag 13</text:p>
      <text:p text:style-name="ifm_p_ifm">Wat vindt u ervan dat in Nederland in 2021 mensen in zulke leefomstandigheden verkeren? Past het bij de grondwettelijke taak van de overheid om orde op zaken te stellen? Zo ja, wat gaat u eraan doen? Zo nee, waarom niet?</text:p>
      <text:p text:style-name="ifm_p_mt.3.76mm_ifm">Vraag 14</text:p>
      <text:p text:style-name="ifm_p_ifm">Kunt u aangeven of dit probleem zich breder voordoet in Nederland en hoe dit wordt aangep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schimmelde huizen in Bedum en Groningen</dc:title>
    <meta:user-defined meta:name="OVERHEIDop.ParlID/DC.identifier">kv-tk-2017Z16138</meta:user-defined>
    <meta:user-defined meta:name="OVERHEIDop.vraagnummer">2017Z161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7-2018</meta:user-defined>
    <meta:user-defined meta:name="DCTERMS.W3CDTF/OVERHEIDop.datumIndiening">2017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chimmelde huizen in Bedum en Groningen</meta:user-defined>
    <meta:user-defined meta:name="DCTERMS.W3CDTF/DCTERMS.available">2017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