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53</text:p>
      <text:p text:style-name="ifm_p_font.roman_mt.3.76mm_ifm">Vragen van de leden <text:span text:style-name="ifm_span_font.bold_ifm">Groothuizen</text:span>, <text:span text:style-name="ifm_span_font.bold_ifm">Verhoeven</text:span> en <text:span text:style-name="ifm_span_font.bold_ifm">Den Boer</text:span> (allen D66) aan de Minister van Justitie en Veiligheid over <text:span text:style-name="ifm_span_font.italic_ifm">het bericht «Burger ingezet bij opsporing»</text:span> (ingezonden 22 november 2017).</text:p>
      <text:p text:style-name="ifm_p_mt.3.76mm_ifm">Vraag 1</text:p>
      <text:p text:style-name="ifm_p_ifm">Bent u bekend met het artikel «Burger ingezet bij opsporing»?<text:note text:id="ID-2017Z15953-d37e62" text:note-class="footnote"><text:note-citation text:label="1 ">1</text:note-citation><text:note-body><text:p text:style-name="ifm_p_font.normal_size.6.93pt_mt..5mm_indent.-0.1161in_mleft.0.1161in_ifm">De Telegraaf, 20/11/2017, «Burger ingezet bij opsporing»</text:p></text:note-body></text:note></text:p>
      <text:p text:style-name="ifm_p_mt.3.76mm_ifm">Vraag 2</text:p>
      <text:p text:style-name="ifm_p_ifm">Is de nieuwe aanwijzing aangaande opsporingsberichtgeving van het openbaar ministerie (OM) aan u voorgelegd?</text:p>
      <text:p text:style-name="ifm_p_mt.3.76mm_ifm">Vraag 3</text:p>
      <text:p text:style-name="ifm_p_ifm">Hoe duidt u de toevoeging aan de aanwijzing inhoudende dat nu ook ter voorkoming van ernstige strafbare feiten de identiteit van een persoon verspreid mag worden wanneer de opsporingsberichtgeving gericht is op het voorkomen van een misdrijf, waarmee een ernstige inbreuk op de rechtsorde wordt gemaakt of waardoor ernstig gevaar voor personen of goederen kan ontstaan?</text:p>
      <text:p text:style-name="ifm_p_mt.3.76mm_ifm">Vraag 4</text:p>
      <text:p text:style-name="ifm_p_ifm">Kunt u specificeren in welke gevallen er ernstig gevaar voor personen of goederen ontstaat? Kunt u specificeren wanneer berichtgeving dringend noodzakelijk is voor de opsporing?</text:p>
      <text:p text:style-name="ifm_p_mt.3.76mm_ifm">Vraag 5</text:p>
      <text:p text:style-name="ifm_p_ifm">In hoeverre kunt u garanderen dat het OM bij de implementatie van deze aanwijzing het principe van subsidiariteit waarborgt? Kunt u garanderen dat slechts in een uiterst geval opsporingsberichtgeving inzetten ter voorkoming van strafbare feiten?</text:p>
      <text:p text:style-name="ifm_p_mt.3.76mm_ifm">Vraag 6</text:p>
      <text:p text:style-name="ifm_p_ifm">Constaterende dat aan de aanwijzing wordt toegevoegd dat ook onder meer slachtoffers herkenbaar in beeld kunnen worden gebracht, hoe zwaar weegt het in dergelijke gevallen mee wanneer het slachtoffer niet wil dat hij of zij herkenbaar in beeld wordt gebracht? In welke gevallen zal dit toch worden gedaan? Zo ja, waarom?</text:p>
      <text:p text:style-name="ifm_p_mt.3.76mm_ifm">Vraag 7</text:p>
      <text:p text:style-name="ifm_p_ifm">Waarom is er bij het in beeld brengen van niet-verdachten – zoals slachtoffers en getuigen – gekozen voor toestemming van de officier van justitie, en niet van de hoofdofficier van justitie zoals bij voorkoming van ernstige strafbare feiten het geval is, te meer omdat het hier gaat om mensen die niet veroordeeld zijn of verdacht worden van een strafbaar feit?</text:p>
      <text:p text:style-name="ifm_p_mt.3.76mm_ifm">Vraag 8</text:p>
      <text:p text:style-name="ifm_p_ifm">Constaterende dat in de aanwijzing gesteld wordt dat «overschrijding van de grenzen een verzuim kan opleveren in de zin van artikel 359a Sv» en dus rechtsgevolgen kan hebben, deelt u de mening dat dit niet van betekenis is voor opsporingsberichtgeving als het niet-verdachten betreft?</text:p>
      <text:p text:style-name="ifm_p_mt.3.76mm_ifm">Vraag 9</text:p>
      <text:p text:style-name="ifm_p_ifm">Wat zijn de mogelijkheden voor getuigen, slachtoffers of andere niet-verdachten als zij voor- of achteraf bezwaar willen maken tegen de opsporingsberichtgeving waarin zij herkenbaar in beeld zijn of worden gebracht?</text:p>
      <text:p text:style-name="ifm_p_mt.3.76mm_ifm">Vraag 10</text:p>
      <text:p text:style-name="ifm_p_ifm">Op welke manier houdt u toezicht op de naleving van deze aanwijzing door OM en politie als het gaat om de vereisten van rechtmatigheid, proportionaliteit, subsidiariteit en doelmatigheid?</text:p>
      <text:p text:style-name="ifm_p_mt.3.76mm_ifm">Vraag 11</text:p>
      <text:p text:style-name="ifm_p_ifm">Waarom is door het OM besloten om de hoofdofficier de mogelijkheid te geven de uitvoering van de opsporingsberichtgeving te beleggen bij de persofficier? Waarom is er niet enkel gekozen voor delegatie naar de rechercheofficier, die bij uitstek is toegerust om complexe afwegingen te maken?</text:p>
      <text:p text:style-name="ifm_p_mt.3.76mm_ifm">Vraag 12</text:p>
      <text:p text:style-name="ifm_p_ifm">Kunt u uiteenzetten op welke wijze deze aanwijzing voldoet aan de kaders gesteld in de jurisprudentie van artikel 8, tweede lid, van het Europees Verdrag tot bescherming van de rechten van de mens en de fundamentele vrijheden (EVRM) door het Europees Hof voor de Rechten van de Mens?</text:p>
      <text:p text:style-name="ifm_p_mt.3.76mm_ifm">Vraag 13</text:p>
      <text:p text:style-name="ifm_p_ifm">Kunt u ieder jaar verslag uitbrengen aan de Kamer over het aantal keer en in welke situaties deze aanwijzing word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r ingezet bij opsporing'</dc:title>
    <meta:user-defined meta:name="OVERHEIDop.ParlID/DC.identifier">kv-tk-2017Z15953</meta:user-defined>
    <meta:user-defined meta:name="OVERHEIDop.vraagnummer">2017Z1595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indiener">M. Groothuizen</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Het bericht 'Burger ingezet bij opsporing'</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