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952</text:p>
      <text:p text:style-name="ifm_p_font.roman_mt.3.76mm_ifm">Vragen van het lid <text:span text:style-name="ifm_span_font.bold_ifm">Azarkan</text:span> (DENK) aan de Minister van Justitie en Veiligheid over <text:span text:style-name="ifm_span_font.italic_ifm">het bericht dat de bouwplaats van een moskee in Enschede is besmeurd met varkensbloed</text:span> (ingezonden 22 november 2017).</text:p>
      <text:p text:style-name="ifm_p_mt.3.76mm_ifm">Vraag 1</text:p>
      <text:p text:style-name="ifm_p_ifm">Bent u bekend met het bericht «Pegida besmeurt bouwlocatie moskee Enschede met varkensbloed»?<text:note text:id="ID-2017Z15952-d37e58" text:note-class="footnote"><text:note-citation text:label="1 ">1</text:note-citation><text:note-body><text:p text:style-name="ifm_p_font.normal_size.6.93pt_mt..5mm_indent.-0.1161in_mleft.0.1161in_ifm">https://www.tubantia.nl/home/pegida-wijdt-bouwlocatie-moskee-enschede-in-met-varkensbloed~a7d2a24f/</text:p></text:note-body></text:note></text:p>
      <text:p text:style-name="ifm_p_mt.3.76mm_ifm">Vraag 2</text:p>
      <text:p text:style-name="ifm_p_ifm">Wijzigt het dreigingsbeeld door deze walgelijke actie die georganiseerd is door Pegida? Zo ja, welke maatregelen gaat u nemen? Zo nee, waar baseert u dit op?</text:p>
      <text:p text:style-name="ifm_p_mt.3.76mm_ifm">Vraag 3</text:p>
      <text:p text:style-name="ifm_p_ifm">Wijzigt het dreigingsbeeld door de aankondiging van Pegida dat vergelijkbare acties zullen volgen? Zo ja, welke maatregelen gaat u nemen? Zo nee, waar baseert u dit op?</text:p>
      <text:p text:style-name="ifm_p_mt.3.76mm_ifm">Vraag 4</text:p>
      <text:p text:style-name="ifm_p_ifm">Bent u bekend met het advies van de Nationaal Coördinator Terrorismebestrijding en Veiligheid (NCTV)<text:note text:id="ID-2017Z15952-d37e81" text:note-class="footnote"><text:note-citation text:label="2 ">2</text:note-citation><text:note-body><text:p text:style-name="ifm_p_font.normal_size.6.93pt_mt..5mm_indent.-0.1161in_mleft.0.1161in_ifm">https://www.rijksoverheid.nl/binaries/rijksoverheid/documenten/kamerstukken/2017/02/03/tk-aanslag-op-moskee-in-quebec-en-veiligheid-moskeeen-in-nederland/tk-aanslag-op-moskee-in-quebec-en-veiligheid-moskeeen-in-nederland.pdf.</text:p></text:note-body></text:note>, waarin er wordt verzocht om extra alertheid bij moskeeën? Zo ja, welke stappen zijn er naar aanleiding van dit advies gezet en welke stappen worden er gezet naar aanleiding van de laatste gebeurtenissen?</text:p>
      <text:p text:style-name="ifm_p_mt.3.76mm_ifm">Vraag 5</text:p>
      <text:p text:style-name="ifm_p_ifm">Wat gaat u doen om de angst weg te nemen van moskeebezoekers?</text:p>
      <text:p text:style-name="ifm_p_mt.3.76mm_ifm">Vraag 6</text:p>
      <text:p text:style-name="ifm_p_ifm">Is er naar aanleiding van de gebeurtenis in Enschede periodiek overleg geweest tussen de NCTV, het Ministerie van Sociale Zaken en Werkgelegenheid, de politie en de moslimgemeenschap? Zo ja, wat is er uit dit overleg gekomen? Zo nee, waarom niet?</text:p>
      <text:p text:style-name="ifm_p_mt.3.76mm_ifm">Vraag 7</text:p>
      <text:p text:style-name="ifm_p_ifm">Welke juridische middelen kunt u inzetten om het radicale rechts-extreme Pegida te verbieden?</text:p>
      <text:p text:style-name="ifm_p_mt.3.76mm_ifm">Vraag 8</text:p>
      <text:p text:style-name="ifm_p_ifm">Bent u bereid om Pegida te verbieden? Zo nee, waarom niet?</text:p>
      <text:p text:style-name="ifm_p_mt.3.76mm_ifm">Vraag 9</text:p>
      <text:p text:style-name="ifm_p_ifm">Bent u naar aanleiding van deze gebeurtenis bereid om zichtbare en onzichtbare maatregelen te treffen voor het beveiligen van moskeeën? Zo ja, welke? Zo nee, waarom niet?</text:p>
      <text:p text:style-name="ifm_p_mt.3.76mm_ifm">Vraag 10</text:p>
      <text:p text:style-name="ifm_p_ifm">Nemen alle lokale overheden de beveiliging van moskeeën voldoende mee in hun taakopvatting? Zo ja, waar baseert u dit op? Zo nee, wat gaat u eraan doen om ervoor te zorgen dat lokale overheden dit wel meenemen in hun taakopvatting?</text:p>
      <text:p text:style-name="ifm_p_mt.3.76mm_ifm">Vraag 11</text:p>
      <text:p text:style-name="ifm_p_ifm">Bent u bereid om middelen vrij te maken voor lokale overheden en moskeeën om de beveiliging van moskeeën te kunnen faciliteren? Zo nee, waarom niet?</text:p>
      <text:p text:style-name="ifm_p_mt.3.76mm_ifm">Vraag 12</text:p>
      <text:p text:style-name="ifm_p_ifm">Biedt de handreiking «Veilige Moskee»<text:note text:id="ID-2017Z15952-d37e132" text:note-class="footnote"><text:note-citation text:label="3 ">3</text:note-citation><text:note-body><text:p text:style-name="ifm_p_font.normal_size.6.93pt_mt..5mm_indent.-0.1161in_mleft.0.1161in_ifm">https://www.nctv.nl/binaries/Handreiking%20Veilige%20Moskee_WEB-DEF_tcm31-243422.pdf</text:p></text:note-body></text:note> genoeg ondersteuning voor moskeebesturen en is de handreiking voldoende bij moskeeën bekend? Zo ja, waar baseert u dit op? Zo nee, wat gaat u doen om verbetering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ouwplaats van een moskee in Enschede is besmeurd met varkensbloed</dc:title>
    <meta:user-defined meta:name="OVERHEIDop.ParlID/DC.identifier">kv-tk-2017Z15952</meta:user-defined>
    <meta:user-defined meta:name="OVERHEIDop.vraagnummer">2017Z15952</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7-2018</meta:user-defined>
    <meta:user-defined meta:name="DCTERMS.W3CDTF/OVERHEIDop.datumIndiening">2017-11-22</meta:user-defined>
    <meta:user-defined meta:name="OVERHEID.StatenGeneraal/DC.creator">Tweede Kamer der Staten-Generaal</meta:user-defined>
    <dc:language>nl</dc:language>
    <meta:user-defined meta:name="DCTERMS.alternative"/>
    <meta:user-defined meta:name="DC.title">Het bericht dat de bouwplaats van een moskee in Enschede is besmeurd met varkensbloed</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