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595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5951</text:p>
      <text:p text:style-name="ifm_p_font.roman_mt.3.76mm_ifm">Vragen van het lid <text:span text:style-name="ifm_span_font.bold_ifm">Van der Graaf</text:span> (ChristenUnie) aan de Staatssecretaris van Infrastructuur en Waterstaat over <text:span text:style-name="ifm_span_font.italic_ifm">het realiseren van de snelle spoorverbinding «Wunderline» tussen Groningen en Bremen</text:span> (ingezonden 22 november 2017).</text:p>
      <text:p text:style-name="ifm_p_mt.3.76mm_ifm">Vraag 1</text:p>
      <text:p text:style-name="ifm_p_ifm">Bent u bekend met het coalitieakkoord van de nieuwe regering van Niedersachsen, waarin de «Wunderline» is opgenomen?<text:note text:id="ID-2017Z15951-d37e58" text:note-class="footnote"><text:note-citation text:label="1 ">1</text:note-citation><text:note-body><text:p text:style-name="ifm_p_font.normal_size.6.93pt_mt..5mm_indent.-0.1161in_mleft.0.1161in_ifm">http://cdu-niedersachsen.de/wp-content/uploads/2017/11/11–16_Koalitionsvertrag_final.pdf</text:p></text:note-body></text:note></text:p>
      <text:p text:style-name="ifm_p_mt.3.76mm_ifm">Vraag 2</text:p>
      <text:p text:style-name="ifm_p_ifm">Erkent u het grote belang van een snelle spoorverbinding tussen Groningen en Bremen voor onder meer de economie en het werken over de grens?</text:p>
      <text:p text:style-name="ifm_p_mt.3.76mm_ifm">Vraag 3</text:p>
      <text:p text:style-name="ifm_p_ifm">Wat betekent de passage in het nieuwe coalitieakkoord in Niedersachsen voor de realisatie van de «Wunderline»? Bent u bereid om met Niedersachsen in overleg te gaan over de samenwerking om deze snelle spoorverbinding te kunnen realiseren?</text:p>
      <text:p text:style-name="ifm_p_mt.3.76mm_ifm">Vraag 4</text:p>
      <text:p text:style-name="ifm_p_ifm">Kent u het bericht «Provincie werkt verder aan het spoor omwille van de Wunderline»?<text:note text:id="ID-2017Z15951-d37e81" text:note-class="footnote"><text:note-citation text:label="2 ">2</text:note-citation><text:note-body><text:p text:style-name="ifm_p_font.normal_size.6.93pt_mt..5mm_indent.-0.1161in_mleft.0.1161in_ifm">https://www.rtvnoord.nl/nieuws/186175/Provincie-werkt-verder-aan-het-spoor-omwille-van-de-Wunderline</text:p></text:note-body></text:note></text:p>
      <text:p text:style-name="ifm_p_mt.3.76mm_ifm">Vraag 5</text:p>
      <text:p text:style-name="ifm_p_ifm">Wanneer komt er meer duidelijkheid van de Europese Commissie over een bijdrage in de realisatie van de «Wunderline»? Welke actie onderneemt u richting de Europese Commissie?</text:p>
      <text:p text:style-name="ifm_p_mt.3.76mm_ifm">Vraag 6</text:p>
      <text:p text:style-name="ifm_p_ifm">Wat betekent de uitkomst van het onderzoek dat de bodemgesteldheid onder delen van het traject te zwak is voor de realisatie van de «Wunderline»?<text:note text:id="ID-2017Z15951-d37e100" text:note-class="footnote"><text:note-citation text:label="3 ">3</text:note-citation><text:note-body><text:p text:style-name="ifm_p_font.normal_size.6.93pt_mt..5mm_indent.-0.1161in_mleft.0.1161in_ifm">https://www.rtvnoord.nl/nieuws/183472/Bodem-te-zwak-voor-snelle-trein-naar-Duitsland</text:p></text:note-body></text:note></text:p>
      <text:p text:style-name="ifm_p_mt.3.76mm_ifm">Vraag 7</text:p>
      <text:p text:style-name="ifm_p_ifm">Welke actie onderneemt u om de snelle spoorverbinding tussen Groningen en Bremen zo snel mogelijk te reali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realiseren van de snelle spoorverbinding ‘Wunderline’ tussen Groningen en Bremen</dc:title>
    <meta:user-defined meta:name="OVERHEIDop.ParlID/DC.identifier">kv-tk-2017Z15951</meta:user-defined>
    <meta:user-defined meta:name="OVERHEIDop.vraagnummer">2017Z159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J.F. van der Graaf</meta:user-defined>
    <meta:user-defined meta:name="OVERHEIDop.vergaderjaar">2017-2018</meta:user-defined>
    <meta:user-defined meta:name="DCTERMS.W3CDTF/OVERHEIDop.datumIndiening">2017-1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ealiseren van de snelle spoorverbinding ‘Wunderline’ tussen Groningen en Bremen</meta:user-defined>
    <meta:user-defined meta:name="DCTERMS.W3CDTF/DCTERMS.available">2017-1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2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