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50</text:p>
      <text:p text:style-name="ifm_p_font.roman_mt.3.76mm_ifm">Vragen van het lid <text:span text:style-name="ifm_span_font.bold_ifm">Sjoerdsma</text:span> (D66) aan de Minister van Buitenlandse Zaken over <text:span text:style-name="ifm_span_font.italic_ifm">Nederlanders die probeerden omstreden spionagesoftware te verkopen aan Ecuador</text:span> (ingezonden 22 november 2017).</text:p>
      <text:p text:style-name="ifm_p_mt.3.76mm_ifm">Vraag 1</text:p>
      <text:p text:style-name="ifm_p_ifm">Bent u bekend met het bericht «Deze Nederlanders probeerden omstreden spionagesoftware te verkopen»?<text:note text:id="ID-2017Z15950-d37e57" text:note-class="footnote"><text:note-citation text:label="1 ">1</text:note-citation><text:note-body><text:p text:style-name="ifm_p_font.normal_size.6.93pt_mt..5mm_indent.-0.1161in_mleft.0.1161in_ifm">De Correspondent, 2 november 2017; https://decorrespondent.nl/7527/deze-nederlanders-probeerden-omstreden-spionagesoftware-te-verkopen/366542319-88b9df71</text:p></text:note-body></text:note></text:p>
      <text:p text:style-name="ifm_p_mt.3.76mm_ifm">Vraag 2</text:p>
      <text:p text:style-name="ifm_p_ifm">Hoe duidt u de activiteiten van het bedrijf Hacking Team, namelijk het verkopen van spionagesoftware aan repressieve regimes om journalisten, oppositieleden, activisten en anderen monddood te maken?</text:p>
      <text:p text:style-name="ifm_p_mt.3.76mm_ifm">Vraag 3</text:p>
      <text:p text:style-name="ifm_p_ifm">Hoe duidt u het gegeven dat een Nederlandse honorair consul betrokken is geweest bij het faciliteren van een deal om spionagesoftware van het bedrijf Hacking Team te verkopen aan Ecuadoraanse inlichtingendiensten?</text:p>
      <text:p text:style-name="ifm_p_mt.3.76mm_ifm">Vraag 4</text:p>
      <text:p text:style-name="ifm_p_ifm">Bent u op de hoogte van de activiteiten van deze honorair consul, zoals beschreven in het artikel? Zo ja, sinds wanneer? Welke acties heeft u vervolgens ondernomen?</text:p>
      <text:p text:style-name="ifm_p_mt.3.76mm_ifm">Vraag 5</text:p>
      <text:p text:style-name="ifm_p_ifm">Acht u het wenselijk dat een vertegenwoordiger van de Nederlandse overheid in het buitenland betrokken is bij dergelijke nevenactiviteiten? Zo nee, welke acties onderneemt u om dergelijke praktijken te voorkomen? Zo ja, waarom?</text:p>
      <text:p text:style-name="ifm_p_mt.3.76mm_ifm">Vraag 6</text:p>
      <text:p text:style-name="ifm_p_ifm">Klopt het dat de activiteiten van de honorair consul rondom het promoten van dergelijke spionagesoftware volgens de geldende regelgeving niet gemeld hoefde te worden? Waarom niet? Acht u dit wenselijk?</text:p>
      <text:p text:style-name="ifm_p_mt.3.76mm_ifm">Vraag 7</text:p>
      <text:p text:style-name="ifm_p_ifm">Klopt het dat Hacking Team een demonstratie heeft gegeven over software aan de Nationale Politie en de Nederlandse militaire veiligheidsdienst? Waarom en op welk initiatief is dit gebeurd? Is hier vervolg aan gegeven? Zo ja, hoe?</text:p>
      <text:p text:style-name="ifm_p_mt.3.76mm_ifm">Vraag 8</text:p>
      <text:p text:style-name="ifm_p_ifm">Wordt er momenteel of is er in het verleden door Nederlandse opsporingsdiensten op enigerlei wijze gebruik gemaakt van software van Hacking Team?</text:p>
      <text:p text:style-name="ifm_p_mt.3.76mm_ifm">Vraag 9</text:p>
      <text:p text:style-name="ifm_p_ifm">Welke risico’s ziet u voor cyberveiligheid in het bevorderen van het gebruik van dergelijke spionagesoftware?</text:p>
      <text:p text:style-name="ifm_p_mt.3.76mm_ifm">Vraag 10</text:p>
      <text:p text:style-name="ifm_p_ifm">Klopt het dat in het Europees parlement het stelsel van vergunningen voor spionagesoftware momenteel wordt herzien zodat tussenhandel mogelijk strafbaar wordt? Wat is de Nederlandse opstelling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ers die probeerden omstreden spionagesoftware te verkopen aan Ecuador</dc:title>
    <meta:user-defined meta:name="OVERHEIDop.ParlID/DC.identifier">kv-tk-2017Z15950</meta:user-defined>
    <meta:user-defined meta:name="OVERHEIDop.vraagnummer">2017Z1595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Nederlanders die probeerden omstreden spionagesoftware te verkopen aan Ecuador</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