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9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949</text:p>
      <text:p text:style-name="ifm_p_font.roman_mt.3.76mm_ifm">Vragen van het lid <text:span text:style-name="ifm_span_font.bold_ifm">Kuik</text:span> (CDA) aan de Staatssecretaris van Volksgezondheid, Welzijn en Sport over <text:span text:style-name="ifm_span_font.italic_ifm">het promoten van onbeperkt zonnen</text:span> (ingezonden 22 november 2017).</text:p>
      <text:p text:style-name="ifm_p_mt.3.76mm_ifm">Vraag 1</text:p>
      <text:p text:style-name="ifm_p_ifm">Heeft u kennisgenomen van de komst van een zonnebankketen waar klanten voor een vast maandbedrag om de dag kunnen bruinen en de bezorgde reactie van huidartsen hierop?<text:note text:id="ID-2017Z15949-d37e57" text:note-class="footnote"><text:note-citation text:label="1 ">1</text:note-citation><text:note-body><text:p text:style-name="ifm_p_font.normal_size.6.93pt_mt..5mm_indent.-0.1161in_mleft.0.1161in_ifm">AD, «Huidartsen niet blij met «onbeperkt zonnen»-formule» (15 november 2017)</text:p></text:note-body></text:note></text:p>
      <text:p text:style-name="ifm_p_mt.3.76mm_ifm">Vraag 2</text:p>
      <text:p text:style-name="ifm_p_ifm">Heeft u tevens kennisgenomen van het definitieve rapport van het Scientific Committee on Health, Environmental and Emerging Risks (SCHEER), waaruit blijkt dat bewezen is dat het gebruik van een zonnebank de kans vergroot op huidkanker, dat de potentiële gunstige effecten van zonnebanken niet opwegen tegen dit risico en dat er tevens geen veilige hoeveelheden bestaan waaraan men aan UV-straling van zonnebanken blootgesteld kan worden?<text:note text:id="ID-2017Z15949-d37e71" text:note-class="footnote"><text:note-citation text:label="2 ">2</text:note-citation><text:note-body><text:p text:style-name="ifm_p_font.normal_size.6.93pt_mt..5mm_indent.-0.1161in_mleft.0.1161in_ifm">Scientific Committee on Health, Environmental and Emerging Risks, «Opinion on Biological effects of ultraviolet radiation relevant to health with particular reference tosunbeds for cosmetic purposes» (17 november 2016).</text:p></text:note-body></text:note></text:p>
      <text:p text:style-name="ifm_p_mt.3.76mm_ifm">Vraag 3</text:p>
      <text:p text:style-name="ifm_p_ifm">Hoe kijkt u naar de komst van «onbeperkt zonnen» in relatie tot de conclusies van het in vraag 2 genoemde SCHEER-rapport en de oplopende cijfers van mensen die huidkanker krijgen?</text:p>
      <text:p text:style-name="ifm_p_mt.3.76mm_ifm">Vraag 4</text:p>
      <text:p text:style-name="ifm_p_ifm">Klopt het dat de zonnebankketen, waar klanten voor een vast maandbedrag om de dag kunnen bruinen, zonder personeel in de zonnestudio’s werkt? Zo ja, klopt het dat in dergelijke zonnestudio’s niet op de leeftijd van klanten wordt gecontroleerd? Vindt u het wenselijk dat hier niet op gecontroleerd wordt?</text:p>
      <text:p text:style-name="ifm_p_mt.3.76mm_ifm">Vraag 5</text:p>
      <text:p text:style-name="ifm_p_ifm">Deelt u de mening dat juist voorlichting over risico op huidkanker moet worden gepromoot in plaats van onbeperkt zonnen? Bent u van plan hier actie op te ondernemen? Zo ja, aan welke acties denkt u?</text:p>
      <text:p text:style-name="ifm_p_mt.3.76mm_ifm">Vraag 6</text:p>
      <text:p text:style-name="ifm_p_ifm">Hoe staat het met het eerder aangekondigde onderzoek naar het verbeteren van de handhavingsmogelijkheden van de Nederlandse Voedsel- en Warenautoriteit (NVWA)? Wanneer wordt de Kamer over dit onderzoek geïnformeerd?<text:note text:id="ID-2017Z15949-d37e103" text:note-class="footnote"><text:note-citation text:label="3 ">3</text:note-citation><text:note-body><text:p text:style-name="ifm_p_font.normal_size.6.93pt_mt..5mm_indent.-0.1161in_mleft.0.1161in_ifm">Aanhangsel Handelingen, vergaderjaar 2015–2016, nr. 3388 en Aanhangsel Handelingen, vergaderjaar 2014–2015, nr. 259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romoten van onbeperkt zonnen</dc:title>
    <meta:user-defined meta:name="OVERHEIDop.ParlID/DC.identifier">kv-tk-2017Z15949</meta:user-defined>
    <meta:user-defined meta:name="OVERHEIDop.vraagnummer">2017Z15949</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vergaderjaar">2017-2018</meta:user-defined>
    <meta:user-defined meta:name="DCTERMS.W3CDTF/OVERHEIDop.datumIndiening">2017-11-22</meta:user-defined>
    <meta:user-defined meta:name="OVERHEID.StatenGeneraal/DC.creator">Tweede Kamer der Staten-Generaal</meta:user-defined>
    <dc:language>nl</dc:language>
    <meta:user-defined meta:name="DCTERMS.alternative"/>
    <meta:user-defined meta:name="DC.title">Het promoten van onbeperkt zonnen</meta:user-defined>
    <meta:user-defined meta:name="DCTERMS.W3CDTF/DCTERMS.available">2017-11-22</meta:user-defined>
    <meta:user-defined meta:name="OVERHEIDop.publicationName">Kamervragen zonder antwoord</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op.versieInformatie"/>
  </office:meta>
</office:document-meta>
</file>