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9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947</text:p>
      <text:p text:style-name="ifm_p_font.roman_mt.3.76mm_ifm">Vragen van het lid <text:span text:style-name="ifm_span_font.bold_ifm">Futselaar</text:span> (SP) aan de Minister van Landbouw, Natuur en Voedselkwaliteit over <text:span text:style-name="ifm_span_font.italic_ifm">het nieuws dat ieder jaar dertig miljoen dieren in de Nederlandse veehouderij te vroeg sterven</text:span> (ingezonden 22 november 2017).</text:p>
      <text:p text:style-name="ifm_p_mt.3.76mm_ifm">Vraag 1</text:p>
      <text:p text:style-name="ifm_p_ifm">Wat is uw reactie op het bericht dat jaarlijks ruim dertig miljoen dieren te vroeg sterven in stallen in de Nederlandse veehouderij?<text:note text:id="ID-2017Z15947-d37e57" text:note-class="footnote"><text:note-citation text:label="1 ">1</text:note-citation><text:note-body><text:p text:style-name="ifm_p_font.normal_size.6.93pt_mt..5mm_indent.-0.1161in_mleft.0.1161in_ifm">«Wakker Dier: miljoenen dieren sterven te vroeg», Boerderij.nl, 20 november 2017.</text:p></text:note-body></text:note></text:p>
      <text:p text:style-name="ifm_p_mt.3.76mm_ifm">Vraag 2</text:p>
      <text:p text:style-name="ifm_p_ifm">In hoeverre komen de cijfers uit het rapport van Wakker Dier overeen met de sterftecijfers die bij u bekend zijn? Herkent u de door Wakker Dier omschreven oorzaken voor ziekte en sterfte? Zo ja, welke concrete maatregelen bent u van plan om te nemen om dit in de toekomst te voorkomen?<text:note text:id="ID-2017Z15947-d37e70" text:note-class="footnote"><text:note-citation text:label="2 ">2</text:note-citation><text:note-body><text:p text:style-name="ifm_p_font.normal_size.6.93pt_mt..5mm_indent.-0.1161in_mleft.0.1161in_ifm">«Sterfte in de veehouderij; stille slachtoffers van een doorgedraaid systeem», Wakker Dier, november 2017.</text:p></text:note-body></text:note></text:p>
      <text:p text:style-name="ifm_p_mt.3.76mm_ifm">Vraag 3</text:p>
      <text:p text:style-name="ifm_p_ifm">Deelt u de mening dat de in het rapport genoemde duizelingwekkende sterfte- en ziektecijfers volstrekt onacceptabel zijn als zij ook maar bij benadering kloppen?</text:p>
      <text:p text:style-name="ifm_p_mt.3.76mm_ifm">Vraag 4</text:p>
      <text:p text:style-name="ifm_p_ifm">Acht u het jaarlijks houden van 550 miljoen dieren wenselijk met het oog op dierenwelzijn, voedselveiligheid en aan veehouderij te relateren gezondheidsproblematiek en druk op kwetsbare (natuur)gebieden? Zo nee, welke volumebeperkende maatregelen heeft u voor ogen, behoudens het «warm» saneren van een deel van de varkenssector?</text:p>
      <text:p text:style-name="ifm_p_mt.3.76mm_ifm">Vraag 5</text:p>
      <text:p text:style-name="ifm_p_ifm">Onderschrijft u de claim van Wakker Dier dat de zeer geringe winstmarges voor ondernemers in de veehouderij debet zijn aan het beschreven dierenl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ieder jaar dertig miljoen dieren in de Nederlandse veehouderij te vroeg sterven</dc:title>
    <meta:user-defined meta:name="OVERHEIDop.ParlID/DC.identifier">kv-tk-2017Z15947</meta:user-defined>
    <meta:user-defined meta:name="OVERHEIDop.vraagnummer">2017Z1594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7-11-22</meta:user-defined>
    <meta:user-defined meta:name="OVERHEID.StatenGeneraal/DC.creator">Tweede Kamer der Staten-Generaal</meta:user-defined>
    <dc:language>nl</dc:language>
    <meta:user-defined meta:name="DCTERMS.alternative"/>
    <meta:user-defined meta:name="DC.title">Het nieuws dat ieder jaar dertig miljoen dieren in de Nederlandse veehouderij te vroeg sterven</meta:user-defined>
    <meta:user-defined meta:name="DCTERMS.W3CDTF/DCTERMS.available">2017-11-22</meta:user-defined>
    <meta:user-defined meta:name="OVERHEIDop.publicationName">Kamervragen zonder antwoord</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