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9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945</text:p>
      <text:p text:style-name="ifm_p_font.roman_mt.3.76mm_ifm">Vragen van het lid <text:span text:style-name="ifm_span_font.bold_ifm">Leijten</text:span> (SP) aan de Minister van Financiën over <text:span text:style-name="ifm_span_font.italic_ifm">de snelgroeiende handel in Exchange Traded Funds (ETF's) door de herziene richtlijn markten in financiële instrumenten (MIFID II)</text:span> (ingezonden 22 november 2017).</text:p>
      <text:p text:style-name="ifm_p_mt.3.76mm_ifm">Vraag 1</text:p>
      <text:p text:style-name="ifm_p_ifm">Bent u op de hoogte van de snelle groei van handel in een bepaald type beleggingsfondsen (ETF’s), die als doel hebben hetzelfde beleggingsresultaat te behalen als bepaalde beursindexen?<text:note text:id="ID-2017Z15945-d37e56" text:note-class="footnote"><text:note-citation text:label="1 ">1</text:note-citation><text:note-body><text:p text:style-name="ifm_p_font.normal_size.6.93pt_mt..5mm_indent.-0.1161in_mleft.0.1161in_ifm">http://marketsmedia.com/mifid-ii-boost-european-etfs-2/</text:p></text:note-body></text:note></text:p>
      <text:p text:style-name="ifm_p_mt.3.76mm_ifm">Vraag 2</text:p>
      <text:p text:style-name="ifm_p_ifm">Hoe beoordeelt u de groei van deze markt, waarvan ETFGI – het bedrijf dat deze fondsen volgt – stelt dat er per eind juni 2017 het zesvoudige in is geïnvesteerd ten opzichte van 2008? Bent u van mening dat deze snelle groei een levensgroot risico in zich draagt de aanstichter te zijn van een nieuwe crisis?<text:note text:id="ID-2017Z15945-d37e69" text:note-class="footnote"><text:note-citation text:label="2 ">2</text:note-citation><text:note-body><text:p text:style-name="ifm_p_font.normal_size.6.93pt_mt..5mm_indent.-0.1161in_mleft.0.1161in_ifm">https://www.nrc.nl/nieuws/2017/08/17/een-frisse-kandidaat-voor-de-volgende-crisis-12556789-a1570161</text:p></text:note-body></text:note> <text:note text:id="ID-2017Z15945-d37e78" text:note-class="footnote"><text:note-citation text:label="3 ">3</text:note-citation><text:note-body><text:p text:style-name="ifm_p_font.normal_size.6.93pt_mt..5mm_indent.-0.1161in_mleft.0.1161in_ifm">https://fd.nl/economie-politiek/1227817/ongemak-groeit-over-voortdenderende-economie</text:p></text:note-body></text:note></text:p>
      <text:p text:style-name="ifm_p_mt.3.76mm_ifm">Vraag 3</text:p>
      <text:p text:style-name="ifm_p_ifm">Kunt u aangeven hoe u aankijkt tegen de grootte van de markt van ruim 4.100 miljard dollar in het licht van de doelstellingen die beoogd worden met MiFID II, te weten het transparanter maken van de Europese financiële markten? Hoe interpreteert u deze wetgeving in relatie tot ETF’s?<text:note text:id="ID-2017Z15945-d37e92" text:note-class="footnote"><text:note-citation text:label="4 ">4</text:note-citation><text:note-body><text:p text:style-name="ifm_p_font.normal_size.6.93pt_mt..5mm_indent.-0.1161in_mleft.0.1161in_ifm">https://www.ft.com/content/d24fc1d6–60a1-11e7-8814-0ac7eb84e5f1</text:p></text:note-body></text:note></text:p>
      <text:p text:style-name="ifm_p_mt.3.76mm_ifm">Vraag 4</text:p>
      <text:p text:style-name="ifm_p_ifm">Deelt u de mening dat de implementatie van MiFID II een onevenwichtige snelle groei van deze handel in Europa in gang zal zetten? Ziet u dit als een wenselijke ontwikkeling? Vindt u niet dat wetgeving die een dergelijk risicovol product stimuleert kritisch onder de loep moet worden genomen?<text:note text:id="ID-2017Z15945-d37e105" text:note-class="footnote"><text:note-citation text:label="5 ">5</text:note-citation><text:note-body><text:p text:style-name="ifm_p_font.normal_size.6.93pt_mt..5mm_indent.-0.1161in_mleft.0.1161in_ifm">http://marketsmedia.com/mifid-ii-boost-european-etfs-2/</text:p></text:note-body></text:note></text:p>
      <text:p text:style-name="ifm_p_mt.3.76mm_ifm">Vraag 5</text:p>
      <text:p text:style-name="ifm_p_ifm">Welke garanties kunnen er geboden worden dat de handel in dergelijke fondsen de Europese economie niet zal ontwrichten? Kan u uw antwoord toelichten?<text:note text:id="ID-2017Z15945-d37e119" text:note-class="footnote"><text:note-citation text:label="6 ">6</text:note-citation><text:note-body><text:p text:style-name="ifm_p_font.normal_size.6.93pt_mt..5mm_indent.-0.1161in_mleft.0.1161in_ifm">https://www.nrc.nl/nieuws/2017/08/17/een-frisse-kandidaat-voor-de-volgende-crisis-12556789-a1570161</text:p></text:note-body></text:note></text:p>
      <text:p text:style-name="ifm_p_mt.3.76mm_ifm">Vraag 6</text:p>
      <text:p text:style-name="ifm_p_ifm">Bent u het eens met de stelling dat voor de uitgevers van deze fondsen (ETF's) goed bestuur nog amper een onderwerp van gesprek is? Hoe wilt u zorgen voor een toename van de kwaliteit van deze handel?<text:note text:id="ID-2017Z15945-d37e133" text:note-class="footnote"><text:note-citation text:label="7 ">7</text:note-citation><text:note-body><text:p text:style-name="ifm_p_font.normal_size.6.93pt_mt..5mm_indent.-0.1161in_mleft.0.1161in_ifm">https://www.iexprofs.nl/Column/269614/ETFs/ETF-industrie-lift-mee-in-strijd-tegen-zwak-bedrijfsbestuur.aspx</text:p></text:note-body></text:note></text:p>
      <text:p text:style-name="ifm_p_mt.3.76mm_ifm">Vraag 7</text:p>
      <text:p text:style-name="ifm_p_ifm">Erkent u dat het opleggen van transparantie voor de handel in de fondsen, één van de oogmerken van MiFID II, niets toevoegt als de weerslag voor de reële economie te groot wordt om te kunnen hanteren? Kunt u uw antwoord toelichten?<text:note text:id="ID-2017Z15945-d37e146" text:note-class="footnote"><text:note-citation text:label="8 ">8</text:note-citation><text:note-body><text:p text:style-name="ifm_p_font.normal_size.6.93pt_mt..5mm_indent.-0.1161in_mleft.0.1161in_ifm">http://marketsmedia.com/mifid-ii-boost-european-etfs-2/</text:p></text:note-body></text:note></text:p>
      <text:p text:style-name="ifm_p_mt.3.76mm_ifm">Vraag 8</text:p>
      <text:p text:style-name="ifm_p_ifm">Hoe denkt u over het reguleren van de handel in deze fondsen en het aan banden leggen van flitskapitaal?<text:note text:id="ID-2017Z15945-d37e159" text:note-class="footnote"><text:note-citation text:label="9 ">9</text:note-citation><text:note-body><text:p text:style-name="ifm_p_font.normal_size.6.93pt_mt..5mm_indent.-0.1161in_mleft.0.1161in_ifm">https://fd.nl/economie-politiek/1227817/ongemak-groeit-over-voortdenderende-economie</text:p></text:note-body></text:note></text:p>
      <text:p text:style-name="ifm_p_mt.3.76mm_ifm">Vraag 9</text:p>
      <text:p text:style-name="ifm_p_ifm">Deelt u de mening dat nu de ECB zijn stimulering voortzet en de leningen in de uitverkoop gaan, het besmettingsgevaar van ETF’s op de rest van de economie alleen maar groter is geworden?<text:note text:id="ID-2017Z15945-d37e172" text:note-class="footnote"><text:note-citation text:label="10 ">10</text:note-citation><text:note-body><text:p text:style-name="ifm_p_font.normal_size.6.93pt_mt..5mm_indent.-0.1161in_mleft.0.1161in_ifm">https://fd.nl/economie-politiek/1227817/ongemak-groeit-over-voortdenderende-economie</text:p></text:note-body></text:note> <text:note text:id="ID-2017Z15945-d37e181" text:note-class="footnote"><text:note-citation text:label="11 ">11</text:note-citation><text:note-body><text:p text:style-name="ifm_p_font.normal_size.6.93pt_mt..5mm_indent.-0.1161in_mleft.0.1161in_ifm">https://fd.nl/beurs/1227877/markten-onvoorbereid-op-hogere-inflatie</text:p></text:note-body></text:note></text:p>
      <text:p text:style-name="ifm_p_mt.3.76mm_ifm">Vraag 10</text:p>
      <text:p text:style-name="ifm_p_ifm">Bent u de mening toegedaan dat met het aanbieden van ETF’s een bank haar eigen klanten schept, waarvoor ze vervolgens vrijuit mag speculeren ook al weet de klant dit niet? Bent u ook van mening dat dit bij een klappende aandelenbubbel kan leiden tot grote problemen?<text:note text:id="n12" text:note-class="footnote"><text:note-citation text:label="12 ">12</text:note-citation><text:note-body><text:p text:style-name="ifm_p_font.normal_size.6.93pt_mt..5mm_indent.-0.1161in_mleft.0.1161in_ifm">https://fd.nl/economie-politiek/1227817/ongemak-groeit-over-voortdenderende-economie</text:p></text:note-body></text:note></text:p>
      <text:p text:style-name="ifm_p_mt.3.76mm_ifm">Vraag 11</text:p>
      <text:p text:style-name="ifm_p_ifm">Bent u het eens met de stelling dat de invloed van indexen zich verspreidt naar vrijwel alle institutioneel beheerde fondsen?<text:note text:id="ID-2017Z15945-d37e200" text:note-class="footnote"><text:note-citation text:label="13 ">13</text:note-citation><text:note-body><text:p text:style-name="ifm_p_font.normal_size.6.93pt_mt..5mm_indent.-0.1161in_mleft.0.1161in_ifm">https://www.ft.com/content/53b5b728-a9ae-11e5-9700-2b669a5aeb8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nelgroeiende handel in Exchange Traded Funds (ETF's) door de herziene richtlijn markten in financiële instrumenten (MIFID II)</dc:title>
    <meta:user-defined meta:name="OVERHEIDop.ParlID/DC.identifier">kv-tk-2017Z15945</meta:user-defined>
    <meta:user-defined meta:name="OVERHEIDop.vraagnummer">2017Z1594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11-22</meta:user-defined>
    <meta:user-defined meta:name="OVERHEID.StatenGeneraal/DC.creator">Tweede Kamer der Staten-Generaal</meta:user-defined>
    <dc:language>nl</dc:language>
    <meta:user-defined meta:name="DCTERMS.alternative"/>
    <meta:user-defined meta:name="DC.title">De snelgroeiende handel in Exchange Traded Funds (ETF's) door de herziene richtlijn markten in financiële instrumenten (MIFID II)</meta:user-defined>
    <meta:user-defined meta:name="DCTERMS.W3CDTF/DCTERMS.available">2017-11-22</meta:user-defined>
    <meta:user-defined meta:name="OVERHEIDop.publicationName">Kamervragen zonder antwoord</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