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58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5877</text:p>
      <text:p text:style-name="ifm_p_font.roman_mt.3.76mm_ifm">Vragen van de leden <text:span text:style-name="ifm_span_font.bold_ifm">Van Ojik</text:span> en <text:span text:style-name="ifm_span_font.bold_ifm">Van Tongeren</text:span> (beiden GroenLinks) aan de ministers van Buitenlandse Zaken en van Infrastructuur en Waterstaat over <text:span text:style-name="ifm_span_font.italic_ifm">het artikel «Nuclear accident sends «harmless» radioactive cloud over Europe»</text:span> (ingezonden 21 november 2017).</text:p>
      <text:p text:style-name="ifm_p_mt.3.76mm_ifm">Vraag 1</text:p>
      <text:p text:style-name="ifm_p_ifm">Bent u bekend met het artikel «Nuclear accident sends «harmless» radioactive cloud over Europe»?<text:note text:id="ID-2017Z15877-d37e61" text:note-class="footnote"><text:note-citation text:label="1 ">1</text:note-citation><text:note-body><text:p text:style-name="ifm_p_font.normal_size.6.93pt_mt..5mm_indent.-0.1161in_mleft.0.1161in_ifm">The Guardian, 10 november 2017; https://www.theguardian.com/world/2017/nov/10/nuclear-accident-in-russia-or-kazakhstan-sends-radioactive-cloud-over-europe</text:p></text:note-body></text:note></text:p>
      <text:p text:style-name="ifm_p_mt.3.76mm_ifm">Vraag 2</text:p>
      <text:p text:style-name="ifm_p_ifm">Weet u wie verantwoordelijk is voor het nucleaire incident, waardoor er een wolk van de radioactieve stof ruthenium-106 vrij is gekomen? Zo nee, bent u bereid dit uit te zoeken?</text:p>
      <text:p text:style-name="ifm_p_mt.3.76mm_ifm">Vraag 3</text:p>
      <text:p text:style-name="ifm_p_ifm">Deelt u de inschatting van het Franse nucleaire onderzoeksinstituut IRSN dat de radioactieve wolk tot stand is gekomen door een incident in Rusland of Kazachstan?</text:p>
      <text:p text:style-name="ifm_p_mt.3.76mm_ifm">Vraag 4</text:p>
      <text:p text:style-name="ifm_p_ifm">Deelt u de inschatting dat het incident heeft geleid tot gezondheidsgevaren voor de plaatselijke bevolking?</text:p>
      <text:p text:style-name="ifm_p_mt.3.76mm_ifm">Vraag 5</text:p>
      <text:p text:style-name="ifm_p_ifm">Heeft u opheldering gevraagd over het incident bij de Russische en Kazachstaanse regering? Zo nee, gaat u dit alsnog doen?</text:p>
      <text:p text:style-name="ifm_p_mt.3.76mm_ifm">Vraag 6</text:p>
      <text:p text:style-name="ifm_p_ifm">Had dit incident gemeld moeten worden conform de meldplicht voor kernongevallen volgens de internationale procedures van het Internationaal Atoom Energie Agentschap (IAEA)?</text:p>
      <text:p text:style-name="ifm_p_mt.3.76mm_ifm">Vraag 7</text:p>
      <text:p text:style-name="ifm_p_ifm">Welke consequentie wordt verbonden aan het niet voldoen aan de meldplicht?</text:p>
      <text:p text:style-name="ifm_p_mt.3.76mm_ifm">Vraag 8</text:p>
      <text:p text:style-name="ifm_p_ifm">Hebt u, net als het Franse nucleaire onderzoeksinstuut IRSN, het vermoeden dat de Russische en Kazachstaanse regering het nucleaire incident bewust hebben verzwegen?</text:p>
      <text:p text:style-name="ifm_p_mt.3.76mm_ifm">Vraag 9</text:p>
      <text:p text:style-name="ifm_p_ifm">Welke risico’s bestaan er volgens u voor Nederland en andere EU-lidstaten als landen zoals Rusland en Kazachstan de internationale plichten rondom het melden van nucleaire incidenten niet naleven? Wat gaat u doen om deze risico’s te onder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Nuclear accident sends 'harmless' radioactive cloud over Europe'</dc:title>
    <meta:user-defined meta:name="OVERHEIDop.ParlID/DC.identifier">kv-tk-2017Z15877</meta:user-defined>
    <meta:user-defined meta:name="OVERHEIDop.vraagnummer">2017Z1587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A. van Ojik</meta:user-defined>
    <meta:user-defined meta:name="OVERHEIDop.vergaderjaar">2017-2018</meta:user-defined>
    <meta:user-defined meta:name="DCTERMS.W3CDTF/OVERHEIDop.datumIndiening">2017-11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Nuclear accident sends 'harmless' radioactive cloud over Europe'</meta:user-defined>
    <meta:user-defined meta:name="DCTERMS.W3CDTF/DCTERMS.available">2017-11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21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