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6</text:p>
      <text:p text:style-name="ifm_p_font.roman_mt.3.76mm_ifm">Vragen van het lid <text:span text:style-name="ifm_span_font.bold_ifm">Kops</text:span> (PVV) aan de Minister van Binnenlandse Zaken en Koninkrijksrelaties over <text:span text:style-name="ifm_span_font.italic_ifm">het bericht dat steeds minder starters een huis kunnen kopen</text:span> (ingezonden 21 november 2017).</text:p>
      <text:p text:style-name="ifm_p_mt.3.76mm_ifm">Vraag 1</text:p>
      <text:p text:style-name="ifm_p_ifm">Kent u het bericht «Steeds minder starters weten hypotheek te bemachtigen»?<text:note text:id="ID-2017Z15876-d37e58" text:note-class="footnote"><text:note-citation text:label="1 ">1</text:note-citation><text:note-body><text:p text:style-name="ifm_p_font.normal_size.6.93pt_mt..5mm_indent.-0.1161in_mleft.0.1161in_ifm">FD.nl, 20 november 2017: https://fd.nl/ondernemen/1227821/steeds-minder-starters-weten-hypotheek-te-bemachtigen</text:p></text:note-body></text:note></text:p>
      <text:p text:style-name="ifm_p_mt.3.76mm_ifm">Vraag 2</text:p>
      <text:p text:style-name="ifm_p_ifm">Hoe groot is de groep starters die geen huis kunnen kopen, die niet in aanmerking komen voor een sociale huurwoning en die een huurwoning in de vrije sector niet kunnen betalen? Deelt u de mening dat het ongehoord is dat steeds meer starters op de woningmarkt geen kant op kunnen, terwijl asielzoekers van hun gratis woningen zitten te genieten? Zo nee, waarom niet?</text:p>
      <text:p text:style-name="ifm_p_mt.3.76mm_ifm">Vraag 3</text:p>
      <text:p text:style-name="ifm_p_ifm">Beseft u dat startende huizenkopers het door de stijgende huizenprijzen én de strengere leennormen steeds moeilijker krijgen op de woningmarkt? Deelt u de mening dat markt en kabinetsbeleid hier niet op elkaar aansluiten? Zo ja, wat gaat u hieraan doen? Zo nee, waarom niet?</text:p>
      <text:p text:style-name="ifm_p_mt.3.76mm_ifm">Vraag 4</text:p>
      <text:p text:style-name="ifm_p_ifm">Deelt u de mening dat het, door het verder verlagen van de LTV-norm (loan-to-value), zoals het kabinet in 2018 van plan is, nog moeilijker wordt om een huis te kopen? Bent u ertoe bereid een streep te zetten door verdere verlaging van de LTV-norm? Zo nee, waarom niet?</text:p>
      <text:p text:style-name="ifm_p_mt.3.76mm_ifm">Vraag 5</text:p>
      <text:p text:style-name="ifm_p_ifm">Wat gaat u voor de starters doen? Waarom maakt u het hen zo moeilijk, terwijl asielzoekers op hun wenken worden b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eeds minder starters een huis kunnen kopen</dc:title>
    <meta:user-defined meta:name="OVERHEIDop.ParlID/DC.identifier">kv-tk-2017Z15876</meta:user-defined>
    <meta:user-defined meta:name="OVERHEIDop.vraagnummer">2017Z15876</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bericht dat steeds minder starters een huis kunnen kopen</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