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8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875</text:p>
      <text:p text:style-name="ifm_p_font.roman_mt.3.76mm_ifm">Vragen van het lid <text:span text:style-name="ifm_span_font.bold_ifm">Kuiken</text:span> (PvdA) aan de Staatssecretaris van Justitie en Veiligheid over <text:span text:style-name="ifm_span_font.italic_ifm">de behandeling van Faisal S, een homoseksuele asielzoeker die dreigde te worden uitgezet naar Pakistan </text:span> (ingezonden 21 november 2017).</text:p>
      <text:p text:style-name="ifm_p_mt.3.76mm_ifm">Vraag 1</text:p>
      <text:p text:style-name="ifm_p_ifm">Kent u het bericht «LGBT Asylum Support is met Sandro Kortekaas bij Tweede Kamer»?<text:note text:id="ID-2017Z15875-d37e58" text:note-class="footnote"><text:note-citation text:label="1 ">1</text:note-citation><text:note-body><text:p text:style-name="ifm_p_font.normal_size.6.93pt_mt..5mm_indent.-0.1161in_mleft.0.1161in_ifm">https://nl-nl.facebook.com/LGBTAsylumSupport/posts/868697736638780</text:p></text:note-body></text:note></text:p>
      <text:p text:style-name="ifm_p_mt.3.76mm_ifm">Vraag 2</text:p>
      <text:p text:style-name="ifm_p_ifm">Is het waar dat de genoemde asielzoeker naakt opgesloten heeft gezeten? Zo ja, hoe lang heeft dat geduurd? Waarom is dat gebeurd en op grond van welke wet- en regelgeving? Zo nee, wat is er dan niet waar?</text:p>
      <text:p text:style-name="ifm_p_mt.3.76mm_ifm">Vraag 3</text:p>
      <text:p text:style-name="ifm_p_ifm">Zijn er jegens Faisal S. meer dwangmaatregelen toegepast? Zo ja, welke? Hoe en door wie is beoordeeld of deze maatregelen nodig en proportioneel waren?</text:p>
      <text:p text:style-name="ifm_p_mt.3.76mm_ifm">Vraag 4</text:p>
      <text:p text:style-name="ifm_p_ifm">Is het waar dat op donderdag 2 november Faisal S. op uitnodiging van het Centraal Orgaan opvang Asielzoekers (COA) in asielzoekerscentrem Heerhugowaard een afspraak had om te komen praten over vrijwillig vertrek «terwijl hij ter plekke werd opgepakt en afgevoerd door twee mannen die niet als agenten van de vreemdelingenpolitie herkenbaar waren»? Zo ja, is dit een toelaatbare gang van zaken en waarom? Zo nee, wat is er dan niet waar?</text:p>
      <text:p text:style-name="ifm_p_mt.3.76mm_ifm">Vraag 5</text:p>
      <text:p text:style-name="ifm_p_ifm">Op welk moment nadat Faisal S. werd opgepakt is een advocaat ingeschakeld? Was dit volgens de geldende regels op tijd? Zo ja, waarom? Zo nee, waarom niet?</text:p>
      <text:p text:style-name="ifm_p_mt.3.76mm_ifm">Vraag 6</text:p>
      <text:p text:style-name="ifm_p_ifm">Deelt u de mening dat Peshawar in Pakistan een te onveilige regio voor homo’s is? Zo ja, waarom? Zo nee, waarom niet?</text:p>
      <text:p text:style-name="ifm_p_mt.3.76mm_ifm">Vraag 7</text:p>
      <text:p text:style-name="ifm_p_ifm">Erkent u dat het voor LHBT-asielzoekers uit landen zoals Pakistan waar homoseksualiteit niet of nauwelijks wordt geaccepteerd, een coming out extra moeilijk is? Zo ja, welke gevolgen verbindt u hieraan? Zo nee, waarom niet?</text:p>
      <text:p text:style-name="ifm_p_mt.3.76mm_ifm">Vraag 8</text:p>
      <text:p text:style-name="ifm_p_ifm">Deelt u de mening dat gezien het gevaar dat homo’s bij uitzetting naar Peshawar bij uitlevering lopen en gezien het verhaal van Faisal S. u zou kunnen overwegen om zijn asielverzoek in te willigen? Zo ja, waarom en gaat u dat ook doen? Zo nee, waarom niet?</text:p>
      <text:p text:style-name="ifm_p_mt.3.76mm_ifm">Vraag 9</text:p>
      <text:p text:style-name="ifm_p_ifm">Deelt u de mening dat er een onafhankelijke geschillencommissie moet komen die de situatie van afgewezen LHBT-asielzoekers met behulp van onder andere gedragsdeskundigen en psychologen kan beoordelen? Zo ja, waarom en hoe gaat u dit bewerkstelligen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handeling van Faisal S, een homoseksuele asielzoeker die dreigde te worden uitgezet naar Pakistan</dc:title>
    <meta:user-defined meta:name="OVERHEIDop.ParlID/DC.identifier">kv-tk-2017Z15875</meta:user-defined>
    <meta:user-defined meta:name="OVERHEIDop.vraagnummer">2017Z1587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1-21</meta:user-defined>
    <meta:user-defined meta:name="OVERHEID.StatenGeneraal/DC.creator">Tweede Kamer der Staten-Generaal</meta:user-defined>
    <dc:language>nl</dc:language>
    <meta:user-defined meta:name="DCTERMS.alternative"/>
    <meta:user-defined meta:name="DC.title">De behandeling van Faisal S, een homoseksuele asielzoeker die dreigde te worden uitgezet naar Pakistan</meta:user-defined>
    <meta:user-defined meta:name="DCTERMS.W3CDTF/DCTERMS.available">2017-11-21</meta:user-defined>
    <meta:user-defined meta:name="OVERHEIDop.publicationName">Kamervragen zonder antwoord</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