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87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874</text:p>
      <text:p text:style-name="ifm_p_font.roman_mt.3.76mm_ifm">Vragen van het lid <text:span text:style-name="ifm_span_font.bold_ifm">Leijten</text:span> (SP) aan de Minister van Financiën over <text:span text:style-name="ifm_span_font.italic_ifm">het bericht dat een bankenlobby een EU-voorstel om de schade van een bank-run te beperken bestrijdt</text:span> (ingezonden 21 november 2017).</text:p>
      <text:p text:style-name="ifm_p_mt.3.76mm_ifm">Vraag 1</text:p>
      <text:p text:style-name="ifm_p_ifm">Kent u het bericht «US banks fight EU proposal to limit damage of bank runs»?<text:note text:id="ID-2017Z15874-d37e56" text:note-class="footnote"><text:note-citation text:label="1 ">1</text:note-citation><text:note-body><text:p text:style-name="ifm_p_font.normal_size.6.93pt_mt..5mm_indent.-0.1161in_mleft.0.1161in_ifm">https://www.ft.com/content/a7c53910-be56-11e7-b8a3-38a6e068f464</text:p></text:note-body></text:note></text:p>
      <text:p text:style-name="ifm_p_mt.3.76mm_ifm">Vraag 2</text:p>
      <text:p text:style-name="ifm_p_ifm">Wat is uw appreciatie van het EU-voorstel om EU-lidstaten in staat te stellen tijdelijk de deposito’s van kwetsbare banken te bevriezen indien er een bankrun dreigt? Kunt u aangeven wat de stand van zaken is van het behandeltraject van dit EU-voorstel?</text:p>
      <text:p text:style-name="ifm_p_mt.3.76mm_ifm">Vraag 3</text:p>
      <text:p text:style-name="ifm_p_ifm">Welk belang gaat er volgens u schuil achter de brief van de sterkste Amerikaanse bankenlobbies, waarin zij ervoor waarschuwen dat het EU-voorstel de financiële stabiliteit zou ondermijnen? Hoe oordeelt u over de argumenten van deze banken?</text:p>
      <text:p text:style-name="ifm_p_mt.3.76mm_ifm">Vraag 4</text:p>
      <text:p text:style-name="ifm_p_ifm">Welke landen steunen het voorgestelde moratorium en welke landen verzetten zich?</text:p>
      <text:p text:style-name="ifm_p_mt.3.76mm_ifm">Vraag 5</text:p>
      <text:p text:style-name="ifm_p_ifm">Deelt u de mening van Elke König, baas van de Single Resolution Board (SRB), dat het instellen van een dergelijk moratorium topprioriteit zou moeten zijn als het gaat om het stabiliseren van de bancaire sector?<text:note text:id="ID-2017Z15874-d37e85" text:note-class="footnote"><text:note-citation text:label="2 ">2</text:note-citation><text:note-body><text:p text:style-name="ifm_p_font.normal_size.6.93pt_mt..5mm_indent.-0.1161in_mleft.0.1161in_ifm">https://www.ft.com/content/a7c53910-be56-11e7-b8a3-38a6e068f464</text:p></text:note-body></text:note> Zo ja, waarom? Zo nee, waarom niet?</text:p>
      <text:p text:style-name="ifm_p_mt.3.76mm_ifm">Vraag 6</text:p>
      <text:p text:style-name="ifm_p_ifm">Deelt u de mening dat de bankenlobby op mondiale schaal veel teveel macht heeft op wet- en regelgeving, zowel in de Europese Unie als daarbuiten? Zo nee, kunt u uw antwoord toelichten? Zo ja, welke voorstellen bent u bereid te doen teneinde de bankenlobby aan banden te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een bankenlobby een EU-voorstel om de schade van een bank-run te beperken bestrijdt</dc:title>
    <meta:user-defined meta:name="OVERHEIDop.ParlID/DC.identifier">kv-tk-2017Z15874</meta:user-defined>
    <meta:user-defined meta:name="OVERHEIDop.vraagnummer">2017Z15874</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7-2018</meta:user-defined>
    <meta:user-defined meta:name="DCTERMS.W3CDTF/OVERHEIDop.datumIndiening">2017-11-21</meta:user-defined>
    <meta:user-defined meta:name="OVERHEID.StatenGeneraal/DC.creator">Tweede Kamer der Staten-Generaal</meta:user-defined>
    <dc:language>nl</dc:language>
    <meta:user-defined meta:name="DCTERMS.alternative"/>
    <meta:user-defined meta:name="DC.title">Het bericht dat een bankenlobby een EU-voorstel om de schade van een bank-run te beperken bestrijdt</meta:user-defined>
    <meta:user-defined meta:name="DCTERMS.W3CDTF/DCTERMS.available">2017-11-22</meta:user-defined>
    <meta:user-defined meta:name="OVERHEIDop.publicationName">Kamervragen zonder antwoord</meta:user-defined>
    <meta:user-defined meta:name="OVERHEID.Organisatietype/OVERHEID.organisationType">staten generaal</meta:user-defined>
    <meta:user-defined meta:name="DCTERMS.W3CDTF/DCTERMS.issued">2017-11-2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