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2</text:p>
      <text:p text:style-name="ifm_p_font.roman_mt.3.76mm_ifm">Vragen van het lid <text:span text:style-name="ifm_span_font.bold_ifm">Leijten</text:span> (SP) aan de Minister van Financiën over <text:span text:style-name="ifm_span_font.italic_ifm">de mislukte Griekse steunprogramma’s</text:span> (ingezonden 21 november 2017).</text:p>
      <text:p text:style-name="ifm_p_mt.3.76mm_ifm">Vraag 1</text:p>
      <text:p text:style-name="ifm_p_ifm">Kent u het vernietigende rapport van de Europese Rekenkamer (ERK) over de falende rol van de Europese Commissie inzake de crisis in Griekenland?<text:note text:id="ID-2017Z15872-d37e56" text:note-class="footnote"><text:note-citation text:label="1 ">1</text:note-citation><text:note-body><text:p text:style-name="ifm_p_font.normal_size.6.93pt_mt..5mm_indent.-0.1161in_mleft.0.1161in_ifm">https://www.eca.europa.eu/Lists/ECADocuments/SR17_17/SR_GREECE_EN.pdf</text:p></text:note-body></text:note></text:p>
      <text:p text:style-name="ifm_p_mt.3.76mm_ifm">Vraag 2</text:p>
      <text:p text:style-name="ifm_p_ifm">Vindt u het ook schokkend dat de steunprogramma’s aan Griekenland het economisch herstel in Griekenland niet bevorderd maar eerder belemmerd en ondermijnd hebben?</text:p>
      <text:p text:style-name="ifm_p_mt.3.76mm_ifm">Vraag 3</text:p>
      <text:p text:style-name="ifm_p_ifm">Wat is uw reactie op de conclusies van de ERK, dat de Europese Commissie onvoorbereid en onzorgvuldig gehandeld heeft, dat de macro-economische indicatoren onvoldoende onderbouwd waren, dat de doelen van de steunprogramma’s slechts zeer ten dele behaald zijn en dat Griekenland nog altijd niet op eigen benen kan staan? Kunt u uw antwoord toelichten?</text:p>
      <text:p text:style-name="ifm_p_mt.3.76mm_ifm">Vraag 4</text:p>
      <text:p text:style-name="ifm_p_ifm">Klopt het, dat er 45 miljard euro aan belastinggeld is besteed aan steun aan banken, waarvan slechts een klein deel kan worden teruggehaald? Zo ja, kunt u een overzicht geven van banken die deze gelden ontvangen hebben, met de precieze bedragen erbij? Hoe verhoudt dit feit zich tot de uitspraak van uw voorganger De Jager, die zei dat elke euro terug zou keren naar de staatskas, met rente?</text:p>
      <text:p text:style-name="ifm_p_mt.3.76mm_ifm">Vraag 5</text:p>
      <text:p text:style-name="ifm_p_ifm">Hoe is het mogelijk dat er pas na bijna een jaar procedures werden afgesproken? Was Nederland hiervan op de hoogte? Welke stappen zijn er in de tussentijd genomen teneinde te voorkomen dat er in de toekomst nogmaals zonder procedures aan een steunprogramma wordt begonnen?</text:p>
      <text:p text:style-name="ifm_p_mt.3.76mm_ifm">Vraag 6</text:p>
      <text:p text:style-name="ifm_p_ifm">In hoeverre zijn de hervormingen in Griekenland tussentijds getoetst op hun effecten? Deelt u de mening dat dergelijk ingrijpende maatregelen vragen om degelijke impact assessments? Bent u bereid zich hiervoor in te zetten en kunt u uw antwoord toelichten?</text:p>
      <text:p text:style-name="ifm_p_mt.3.76mm_ifm">Vraag 7</text:p>
      <text:p text:style-name="ifm_p_ifm">Hoe reageert u op de conclusie van de ERK dat de operationele details van de samenwerking tussen de Europese Commissie en de programmapartners, met name het Internationaal Monetair Fonds (IMF) en de Europese Centrale Bank (ECB), nooit geformaliseerd zijn? Kunt u uw antwoord toelichten?</text:p>
      <text:p text:style-name="ifm_p_mt.3.76mm_ifm">Vraag 8</text:p>
      <text:p text:style-name="ifm_p_ifm">Op welke wijze kunnen de parlementen van de EU-lidstaten toezien op de besluitvorming en hun democratische bevoegdheden inzetten als noch de samenwerking noch de procedures geformaliseerd waren? Kunt u uw antwoord toelichten?</text:p>
      <text:p text:style-name="ifm_p_mt.3.76mm_ifm">Vraag 9</text:p>
      <text:p text:style-name="ifm_p_ifm">Hoe is het mogelijk dat klaarblijkelijk geen enkele EU-lidstaat of internationale instelling gevraagd heeft naar een evaluatie van de eerste twee steunprogramma’s, gegeven het verbazingwekkende feit dat de Europese Commissie deze zelf niet uitgevoerd heeft? Gaat de Europese Commissie voortaan standaard evalueren?</text:p>
      <text:p text:style-name="ifm_p_mt.3.76mm_ifm">Vraag 10</text:p>
      <text:p text:style-name="ifm_p_ifm">Waarom vroeg Nederland niet om een evaluatie? Speelt het feit dat de Nederlandse Minister van Financiën een dubbelrol had als voorzitter van de Eurogroep hierbij mee? Kunt u uw antwoord toelichten?</text:p>
      <text:p text:style-name="ifm_p_mt.3.76mm_ifm">Vraag 11</text:p>
      <text:p text:style-name="ifm_p_ifm">Hoe oordeelt u over het feit dat de ECB een zeer politieke rol heeft gespeeld tijdens de eurocrisis, maar toch informatie heeft weggehouden bij de Europese Commissie?</text:p>
      <text:p text:style-name="ifm_p_mt.3.76mm_ifm">Vraag 12</text:p>
      <text:p text:style-name="ifm_p_ifm">Verbindt u hieraan de conclusie dat de ECB onrechtmatig op de stoel van de politiek is gaan zitten, meer transparant en gedemocratiseerd moet worden en geen rol zou moeten spelen in steunprogramma’s? Kunt u uw antwoord op alle onderdelen onderbouwen?</text:p>
      <text:p text:style-name="ifm_p_mt.3.76mm_ifm">Vraag 13</text:p>
      <text:p text:style-name="ifm_p_ifm">Hoe verhoudt de politieke rol zich tot de herhaaldelijk gedane uitspraak dat de ECB onafhankelijk is?<text:note text:id="n1" text:note-class="footnote"><text:note-citation text:label="2 ">2</text:note-citation><text:note-body><text:p text:style-name="ifm_p_font.normal_size.6.93pt_mt..5mm_indent.-0.1161in_mleft.0.1161in_ifm">Kamerdebat 4 oktober over Rapport CPB over gevolgen opkoopbeleid Europese Centrale Bank</text:p></text:note-body></text:note>  Kunt u uw antwoord toelichten?</text:p>
      <text:p text:style-name="ifm_p_mt.3.76mm_ifm">Vraag 14</text:p>
      <text:p text:style-name="ifm_p_ifm">Hoe oordeelt u over het feit dat de ECB onvoldoende heeft willen meewerken aan dit onderzoek omdat zij het mandaat van de ERK op dit punt in twijfel zou hebben getrokken? Bent u bereid de ECB hierop aan te spreken, bij voorkeur in Europees verband met andere EU-lidstaten? Zo nee, waarom niet?</text:p>
      <text:p text:style-name="ifm_p_mt.3.76mm_ifm">Vraag 15</text:p>
      <text:p text:style-name="ifm_p_ifm">Erkent u dat de Europese Commissie, die deels handelde namens de eurolanden en het Europees Systeem voor financieel toezicht (ESFS) en Europees Stabiliteitsmechanisme (ESM) het verkeerde pad op is gestuurd door landen die koste wat het kost wilden vasthouden aan hardvochtige bezuinigingen, waaronder Duitsland en Nederland? Kunt u uw antwoord onderbouwen?</text:p>
      <text:p text:style-name="ifm_p_mt.3.76mm_ifm">Vraag 16</text:p>
      <text:p text:style-name="ifm_p_ifm">Hoe gaat u erop toezien dat de Europese Commissie ook daadwerkelijk alle aanbevelingen overneemt en implementeert, zoals toegezegd? Bent u bereid de Kamer op de hoogte te houden van de vorderingen?</text:p>
      <text:p text:style-name="ifm_p_mt.3.76mm_ifm">Vraag 17</text:p>
      <text:p text:style-name="ifm_p_ifm">Erkent u dat de euro gered is over de ruggen van de Grieken heen? Kunt u uw antwoord onderbouwen?</text:p>
      <text:p text:style-name="ifm_p_mt.3.76mm_ifm">Vraag 18</text:p>
      <text:p text:style-name="ifm_p_ifm">Deelt u de mening dat de trojka, of een vergelijkbaar samenwerkingsverband, nooit meer op een dergelijke wijze mag opereren in tijden van crisis, namelijk ten koste van burgers in programmalanden en tevens van alle burgers die via de belasting bijdragen aan de steunprogramma’s? Kunt u uw antwoord toelichten?</text:p>
      <text:p text:style-name="ifm_p_mt.3.76mm_ifm">Vraag 19</text:p>
      <text:p text:style-name="ifm_p_ifm">Op welke wijze bereid de EU zich momenteel voor op een volgende crisis?</text:p>
      <text:p text:style-name="ifm_p_mt.3.76mm_ifm">Vraag 20</text:p>
      <text:p text:style-name="ifm_p_ifm">Kunt u deze vragen beantwoorden voor het volgende algemeen overleg over de Ecofin, of, indien dat eerder ingepland wordt, het debat dat over dit rapport is aan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slukte Griekse steunprogramma’s</dc:title>
    <meta:user-defined meta:name="OVERHEIDop.ParlID/DC.identifier">kv-tk-2017Z15872</meta:user-defined>
    <meta:user-defined meta:name="OVERHEIDop.vraagnummer">2017Z158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De mislukte Griekse steunprogramma’s</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