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8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870</text:p>
      <text:p text:style-name="ifm_p_font.roman_mt.3.76mm_ifm">Vragen van het lid <text:span text:style-name="ifm_span_font.bold_ifm">Leijten</text:span> (SP) aan de Minister van Financiën over <text:span text:style-name="ifm_span_font.italic_ifm">het verdwijnen van pinautomaten en de verminderende toegankelijkheid tot contant geld</text:span> (ingezonden 21 november 2017).</text:p>
      <text:p text:style-name="ifm_p_mt.3.76mm_ifm">Vraag 1</text:p>
      <text:p text:style-name="ifm_p_ifm">Erkent u dat toegang tot geld een nutsvoorziening is? Kunt u uw antwoord toelichten?</text:p>
      <text:p text:style-name="ifm_p_mt.3.76mm_ifm">Vraag 2</text:p>
      <text:p text:style-name="ifm_p_ifm">Wat is uw reactie op het bericht van Geldservice Nederland (GSN) dat de pinautomaat uit het straatbeeld verdwijnt met een afname van 800 automaten in de afgelopen vijf jaar en nog eens 2000 automaten de komende jaren?<text:note text:id="ID-2017Z15870-d37e64" text:note-class="footnote"><text:note-citation text:label="1 ">1</text:note-citation><text:note-body><text:p text:style-name="ifm_p_font.normal_size.6.93pt_mt..5mm_indent.-0.1161in_mleft.0.1161in_ifm">https://nos.nl/artikel/2202828-geldautomaat-verdwijnt-verder-mobiele-pin-biedt-soms-uitkomst.html</text:p></text:note-body></text:note></text:p>
      <text:p text:style-name="ifm_p_mt.3.76mm_ifm">Vraag 3</text:p>
      <text:p text:style-name="ifm_p_ifm">Hoe verhoudt dit zich tot de doelstelling van dienstverlener GSN, namelijk het garanderen van de beschikbaarheid en betaalbaarheid van contant geld in Nederland? Vindt u dat met het verdwijnen van pinautomaten het belang van de klanten van GSN prevaleert boven mensen en de samenleving?<text:note text:id="ID-2017Z15870-d37e76" text:note-class="footnote"><text:note-citation text:label="2 ">2</text:note-citation><text:note-body><text:p text:style-name="ifm_p_font.normal_size.6.93pt_mt..5mm_indent.-0.1161in_mleft.0.1161in_ifm">http://www.geldservicenederland.com/over-gsn/</text:p></text:note-body></text:note></text:p>
      <text:p text:style-name="ifm_p_mt.3.76mm_ifm">Vraag 4</text:p>
      <text:p text:style-name="ifm_p_ifm">Kunt u aangeven hoe vaak er actie gevoerd wordt voor toegang tot contant geld en voor bijvoorbeeld het verdwijnen van pinautomaten, zoals bijvoorbeeld in Nieuwveen, Heerlen en Terwolde?<text:note text:id="ID-2017Z15870-d37e91" text:note-class="footnote"><text:note-citation text:label="3 ">3</text:note-citation><text:note-body><text:p text:style-name="ifm_p_font.normal_size.6.93pt_mt..5mm_indent.-0.1161in_mleft.0.1161in_ifm">https://nos.nl/artikel/2202828-geldautomaat-verdwijnt-verder-mobiele-pin-biedt-soms-uitkomst.html</text:p></text:note-body></text:note>
         <text:note text:id="ID-2017Z15870-d37e97" text:note-class="footnote"><text:note-citation text:label="4 ">4</text:note-citation><text:note-body><text:p text:style-name="ifm_p_font.normal_size.6.93pt_mt..5mm_indent.-0.1161in_mleft.0.1161in_ifm">https://www.limburger.nl/cnt/dmf20170726_00044057/bank-en-gemeente-zoeken-nieuwe-plek-voor-pinautomaat</text:p></text:note-body></text:note>
         <text:note text:id="ID-2017Z15870-d37e103" text:note-class="footnote"><text:note-citation text:label="5 ">5</text:note-citation><text:note-body><text:p text:style-name="ifm_p_font.normal_size.6.93pt_mt..5mm_indent.-0.1161in_mleft.0.1161in_ifm">https://www.destentor.nl/voorst/terwolde-mag-weer-hopen-op-br-pinautomaat~a1c469d7/</text:p></text:note-body></text:note></text:p>
      <text:p text:style-name="ifm_p_mt.3.76mm_ifm">Vraag 5</text:p>
      <text:p text:style-name="ifm_p_ifm">Welke (delen van) postcodegebieden vallen, volgens de Bereikbaarheidsmonitor 2016, buiten een straal van vijf kilometer hemelsbreed van een geldautomaat? Om hoeveel huishoudens gaat dit?<text:note text:id="ID-2017Z15870-d37e116" text:note-class="footnote"><text:note-citation text:label="6 ">6</text:note-citation><text:note-body><text:p text:style-name="ifm_p_font.normal_size.6.93pt_mt..5mm_indent.-0.1161in_mleft.0.1161in_ifm">https://www.dnb.nl/binaries/Bereikbaarheidsmonitor%202016_tcm46–349693.pdf?2017063001</text:p></text:note-body></text:note></text:p>
      <text:p text:style-name="ifm_p_mt.3.76mm_ifm">Vraag 6</text:p>
      <text:p text:style-name="ifm_p_ifm">Deelt u de mening dat de afname van 1.292 geldautomaten en 1.771 bankkantoren tussen 2008 en 2016 teveel is<text:note text:id="ID-2017Z15870-d37e128" text:note-class="footnote"><text:note-citation text:label="7 ">7</text:note-citation><text:note-body><text:p text:style-name="ifm_p_font.normal_size.6.93pt_mt..5mm_indent.-0.1161in_mleft.0.1161in_ifm">https://www.limburger.nl/cnt/dmf20170726_00044057/bank-en-gemeente-zoeken-nieuwe-plek-voor-pinautomaat</text:p></text:note-body></text:note> en dat dit een negatieve invloed heeft op lokale economieën? Kunt u uw antwoord toelichten?</text:p>
      <text:p text:style-name="ifm_p_mt.3.76mm_ifm">Vraag 7</text:p>
      <text:p text:style-name="ifm_p_ifm">Welke risico’s draagt de beperkte toegang tot contact geld in zich voor mensen die geld nodig hebben of willen hebben? Erkent u dat zij worden gedwongen tot het houden van grotere sommen geld in huis? Kunt u uw antwoord toelichten?</text:p>
      <text:p text:style-name="ifm_p_mt.3.76mm_ifm">Vraag 8</text:p>
      <text:p text:style-name="ifm_p_ifm">Deelt u de mening dat het voor burgers onmogelijk is te functioneren in onze samenleving zonder een betaalrekening? Zo nee, waarom niet?</text:p>
      <text:p text:style-name="ifm_p_mt.3.76mm_ifm">Vraag 9</text:p>
      <text:p text:style-name="ifm_p_ifm">Vindt u dat de financiële infrastructuur van het betalingsverkeer een noodzakelijke publieke infrastructuur betreft voor eenieder die wil deelnemen aan de samenleving? Kunt u uw antwoord toelichten?</text:p>
      <text:p text:style-name="ifm_p_mt.3.76mm_ifm">Vraag 10</text:p>
      <text:p text:style-name="ifm_p_ifm">Erkent u dat een zogeheten cashloze samenleving het belang van een betaalrekening als nutsfunctie vergroot?</text:p>
      <text:p text:style-name="ifm_p_mt.3.76mm_ifm">Vraag 11</text:p>
      <text:p text:style-name="ifm_p_ifm">Bent u ermee bekend dat mensen met schulden wordt geadviseerd om door middel van contant geld in de portemonnee goed bij te houden hoeveel geld er nog beschikbaar is, omdat het risico van pinbetaling is dat er geen overzicht meer is in het eigen uitgavepatroon? Kunt u aangeven hoe dit soort behoeften aan beschikbaar geld meespelen bij het weghalen van pinautomaten?</text:p>
      <text:p text:style-name="ifm_p_mt.3.76mm_ifm">Vraag 12</text:p>
      <text:p text:style-name="ifm_p_ifm">Erkent u dat bij het sluiten van bankfilialen altijd is aangegeven dat de beschikbaarheid van contant geld behouden werd door pinautomaten? Kunt u uw antwoord toelichten?</text:p>
      <text:p text:style-name="ifm_p_mt.3.76mm_ifm">Vraag 13</text:p>
      <text:p text:style-name="ifm_p_ifm">Bent u bereid tot het normeren van de toegang tot contant geld? Zo nee, waarom niet? Zo ja, hoe gaat u dit in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wijnen van pinautomaten en de verminderende toegankelijkheid tot contant geld</dc:title>
    <meta:user-defined meta:name="OVERHEIDop.ParlID/DC.identifier">kv-tk-2017Z15870</meta:user-defined>
    <meta:user-defined meta:name="OVERHEIDop.vraagnummer">2017Z1587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1-21</meta:user-defined>
    <meta:user-defined meta:name="OVERHEID.StatenGeneraal/DC.creator">Tweede Kamer der Staten-Generaal</meta:user-defined>
    <dc:language>nl</dc:language>
    <meta:user-defined meta:name="DCTERMS.alternative"/>
    <meta:user-defined meta:name="DC.title">Het verdwijnen van pinautomaten en de verminderende toegankelijkheid tot contant geld</meta:user-defined>
    <meta:user-defined meta:name="DCTERMS.W3CDTF/DCTERMS.available">2017-11-21</meta:user-defined>
    <meta:user-defined meta:name="OVERHEIDop.publicationName">Kamervragen zonder antwoord</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