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586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5869</text:p>
      <text:p text:style-name="ifm_p_font.roman_mt.3.76mm_ifm">Vragen van het lid <text:span text:style-name="ifm_span_font.bold_ifm">Özdil</text:span> (GroenLinks) aan de Minister van Sociale Zaken en Werkgelegenheid over <text:span text:style-name="ifm_span_font.italic_ifm">het bericht «Meer jonge moslims leven naar strikte islamitische regels. Dreigt segregatie?»</text:span> (ingezonden 21 november 2017).</text:p>
      <text:p text:style-name="ifm_p_mt.3.76mm_ifm">Vraag 1</text:p>
      <text:p text:style-name="ifm_p_ifm">Bent u op de hoogte van de reportage «Meer jonge moslims leven naar strikte islamitische regels. Dreigt segregatie?»?<text:note text:id="ID-2017Z15869-d37e58" text:note-class="footnote"><text:note-citation text:label="1 ">1</text:note-citation><text:note-body><text:p text:style-name="ifm_p_font.normal_size.6.93pt_mt..5mm_indent.-0.1161in_mleft.0.1161in_ifm">https://nos.nl/nieuwsuur/artikel/2203660-meer-jonge-moslims-leven-naar-strikte-islamitische-regels-dreigt-segregatie.html</text:p></text:note-body></text:note></text:p>
      <text:p text:style-name="ifm_p_mt.3.76mm_ifm">Vraag 2</text:p>
      <text:p text:style-name="ifm_p_ifm">Herkent u het beeld uit de reportage dat steeds meer jonge Nederlandse moslims naar strikt islamitische regels (willen) leven, zoals ook bevestigd in wetenschappelijk onderzoek?<text:note text:id="ID-2017Z15869-d37e72" text:note-class="footnote"><text:note-citation text:label="2 ">2</text:note-citation><text:note-body><text:p text:style-name="ifm_p_font.normal_size.6.93pt_mt..5mm_indent.-0.1161in_mleft.0.1161in_ifm">WODC (11 september 2017) https://www.wodc.nl/onderzoeksdatabase/2739-salafistische-moskeeorganisaties-in-nederland.aspx</text:p></text:note-body></text:note></text:p>
      <text:p text:style-name="ifm_p_ifm">Vindt u dat u de oproepen tot afzondering tegen «het gif van de moderne maatschappij» door orthodox-islamitische predikers bevorderlijk zijn voor de integratie en emancipatie van jonge Nederlanders met een migratieachtergrond?</text:p>
      <text:p text:style-name="ifm_p_mt.3.76mm_ifm">Vraag 4</text:p>
      <text:p text:style-name="ifm_p_ifm">Hoe kwalificeert u de gender-segregatie (in de reportage is te zien hoe zelfs op de Vrije Universiteit Amsterdam vrouwen achter mannen moeten zitten) tijdens bijeenkomsten waar orthodox-islamitische predikers jongeren indoctrineren? Vindt u dat patriarchale gender-segregatie niet bevorderlijk is voor de integratie van jonge Nederlanders met een migratieachtergrond? Zo ja, waarom? Zo nee, waarom niet?</text:p>
      <text:p text:style-name="ifm_p_mt.3.76mm_ifm">Vraag 5</text:p>
      <text:p text:style-name="ifm_p_ifm">Wat vindt u van de indoctrinatie tegen elke vorm van muziek tijdens diezelfde bijeenkomsten? Vindt u dat in een samenleving met een publieke ruimte waar overal muziek te horen is, dit neerkomt op een oproep tot segregatie? Zo ja, waarom? Zo nee, waarom niet?</text:p>
      <text:p text:style-name="ifm_p_mt.3.76mm_ifm">Vraag 6</text:p>
      <text:p text:style-name="ifm_p_ifm">Bent u bereid te (laten) onderzoeken welke sociale druk de opmars van de orthodoxe c.q. salafistische islam legt op jonge Nederlandse moslims die zichzelf op een gematigde, seculiere of niet-religieuze manier willen ontwikkelen in de samenleving? Zo ja, waarom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“Meer jonge moslims leven naar strikte islamitische regels. Dreigt segregatie?”</dc:title>
    <meta:user-defined meta:name="OVERHEIDop.ParlID/DC.identifier">kv-tk-2017Z15869</meta:user-defined>
    <meta:user-defined meta:name="OVERHEIDop.vraagnummer">2017Z1586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Z. Özdil</meta:user-defined>
    <meta:user-defined meta:name="OVERHEIDop.vergaderjaar">2017-2018</meta:user-defined>
    <meta:user-defined meta:name="DCTERMS.W3CDTF/OVERHEIDop.datumIndiening">2017-11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Meer jonge moslims leven naar strikte islamitische regels. Dreigt segregatie?”</meta:user-defined>
    <meta:user-defined meta:name="DCTERMS.W3CDTF/DCTERMS.available">2017-11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1-21</meta:user-defined>
    <meta:user-defined meta:name="OVERHEID.Informatietype/DC.type">officiële publicatie</meta:user-defined>
    <meta:user-defined meta:name="OVERHEID.TaxonomieBeleidsagenda/OVERHEID.category">Migratie en integratie | Integratie</meta:user-defined>
    <meta:user-defined meta:name="OVERHEIDop.versieInformatie"/>
  </office:meta>
</office:document-meta>
</file>