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7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773</text:p>
      <text:p text:style-name="ifm_p_font.roman_mt.3.76mm_ifm">Vragen van het lid <text:span text:style-name="ifm_span_font.bold_ifm">Dijksma</text:span> (PvdA) aan Minister voor Medische Zorg over <text:span text:style-name="ifm_span_font.italic_ifm">het bericht «Debat over duur medicijn door lobbyist «vervuild»</text:span> (ingezonden 20 november 2017).</text:p>
      <text:p text:style-name="ifm_p_mt.3.76mm_ifm">Vraag 1</text:p>
      <text:p text:style-name="ifm_p_ifm">Heeft u kennisgenomen van het artikel «Debat over duur medicijn door lobbyist «vervuild»?<text:note text:id="ID-2017Z15773-d37e48" text:note-class="footnote"><text:note-citation text:label="1 ">1</text:note-citation><text:note-body><text:p text:style-name="ifm_p_font.normal_size.6.93pt_mt..5mm_indent.-0.1161in_mleft.0.1161in_ifm">NRC Handelsblad, 18 november 2017</text:p></text:note-body></text:note></text:p>
      <text:p text:style-name="ifm_p_mt.3.76mm_ifm">Vraag 2</text:p>
      <text:p text:style-name="ifm_p_ifm">Hoe beoordeelt u de handelwijze van fabrikant Vertex waarbij onder meer aan Kamerleden onjuiste informatie is verstrekt over de gemaakte winst van het bedrijf?</text:p>
      <text:p text:style-name="ifm_p_mt.3.76mm_ifm">Vraag 3</text:p>
      <text:p text:style-name="ifm_p_ifm">Heeft Vertex, of hebben anderen (zoals lobbyisten) die handelden in dienst van het bedrijf, ook onjuiste informatie verstrekt aan het Ministerie van VWS tijdens de onderhandelingen over het middel Orkambi? Zo ja, wat is de aard van die informatie geweest?</text:p>
      <text:p text:style-name="ifm_p_mt.3.76mm_ifm">Vraag 4</text:p>
      <text:p text:style-name="ifm_p_ifm">Bent u bereid de precieze informatie over de onderhandelingen met Vertex over de vergoeding van het middel Orkambi, waaronder het bedrag dat door het Ministerie van VWS uiteindelijk is betaald, met de Kamer te delen? Kunt u daarbij ook ingaan op aard en inhoud van het aantal contacten tussen het departement en Vertex? Zo nee, waarom niet?</text:p>
      <text:p text:style-name="ifm_p_mt.3.76mm_ifm">Vraag 5</text:p>
      <text:p text:style-name="ifm_p_ifm">Bent u bereid met de Kamer te delen welke eventuele overige afspraken er gemaakt zijn over de vergoeding van Orkambi met Vertex? Zo nee, waarom niet?</text:p>
      <text:p text:style-name="ifm_p_mt.3.76mm_ifm">Vraag 6</text:p>
      <text:p text:style-name="ifm_p_ifm">Deelt u de mening dat het onwenselijk is dat farmaceuten artsen en patiëntenverenigingen financieren om te lobbyen voor hun dure medicijnen? Zo nee, waarom niet?</text:p>
      <text:p text:style-name="ifm_p_mt.3.76mm_ifm">Vraag 7</text:p>
      <text:p text:style-name="ifm_p_ifm">Bent u, gelet op de schimmigheid die speelt rondom een maatschappelijk zeer relevante kwestie als de toelating van dure medicijnen, bereid om voortaan meer transparantie toe te passen over de onderhandelingen zodat farmaceuten niet langer in staat zijn betrokken partijen, waaronder weerloze patiënten, tegen elkaar uit te spelen? Zo nee, waarom niet?</text:p>
      <text:p text:style-name="ifm_p_mt.3.76mm_ifm">Vraag 8</text:p>
      <text:p text:style-name="ifm_p_ifm">Kunt u deze vragen, individueel en volledig, uiterlijk woensdagochtend 22 november aanstaande om 10.00 u beantwoorden zodat deze nog betrokken kunnen worden bij het algemeen overleg geneesmiddelen van 22 nov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bat over duur medicijn door lobbyist ‘vervuild’“</dc:title>
    <meta:user-defined meta:name="OVERHEIDop.ParlID/DC.identifier">kv-tk-2017Z15773</meta:user-defined>
    <meta:user-defined meta:name="OVERHEIDop.vraagnummer">2017Z15773</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7-2018</meta:user-defined>
    <meta:user-defined meta:name="DCTERMS.W3CDTF/OVERHEIDop.datumIndiening">2017-11-20</meta:user-defined>
    <meta:user-defined meta:name="OVERHEID.StatenGeneraal/DC.creator">Tweede Kamer der Staten-Generaal</meta:user-defined>
    <dc:language>nl</dc:language>
    <meta:user-defined meta:name="DCTERMS.alternative"/>
    <meta:user-defined meta:name="DC.title">Het bericht “Debat over duur medicijn door lobbyist ‘vervuild’“</meta:user-defined>
    <meta:user-defined meta:name="DCTERMS.W3CDTF/DCTERMS.available">2017-11-20</meta:user-defined>
    <meta:user-defined meta:name="OVERHEIDop.publicationName">Kamervragen zonder antwoord</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