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577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5772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een belofte van vice-premier De Jonge</text:span> (ingezonden 20 november 2017).</text:p>
      <text:p text:style-name="ifm_p_mt.3.76mm_ifm">Vraag 1</text:p>
      <text:p text:style-name="ifm_p_ifm">Wanneer wilt u voldoen aan de belofte van vice-premier De Jonge dat u snel alsnog met concrete voorbeelden komt van de verspreiding door de Russen van nepnieuws in ons land?<text:note text:id="ID-2017Z15772-d37e58" text:note-class="footnote"><text:note-citation text:label="1 ">1</text:note-citation><text:note-body><text:p text:style-name="ifm_p_font.normal_size.6.93pt_mt..5mm_indent.-0.1161in_mleft.0.1161in_ifm">Tijdens het «Gesprek met de Minister-President» op Nederland 1 van 17 november.</text:p></text:note-body></text:note></text:p>
      <text:p text:style-name="ifm_p_mt.3.76mm_ifm">Vraag 2</text:p>
      <text:p text:style-name="ifm_p_ifm">Bent u bereid het antwoord voor dinsdag 21 november 10:00 uur naar de Tweede Kamer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belofte van vicepremier De Jonge</dc:title>
    <meta:user-defined meta:name="OVERHEIDop.ParlID/DC.identifier">kv-tk-2017Z15772</meta:user-defined>
    <meta:user-defined meta:name="OVERHEIDop.vraagnummer">2017Z157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7-2018</meta:user-defined>
    <meta:user-defined meta:name="DCTERMS.W3CDTF/OVERHEIDop.datumIndiening">2017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belofte van vicepremier De Jonge</meta:user-defined>
    <meta:user-defined meta:name="DCTERMS.W3CDTF/DCTERMS.available">2017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