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7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771</text:p>
      <text:p text:style-name="ifm_p_font.roman_mt.3.76mm_ifm">Vragen van de leden <text:span text:style-name="ifm_span_font.bold_ifm">Dik-Faber</text:span> (ChristenUnie) en <text:span text:style-name="ifm_span_font.bold_ifm">Van der Staaij</text:span> (SGP) aan de Minister van Volksgezondheid, Welzijn en Sport over <text:span text:style-name="ifm_span_font.italic_ifm">euthanasie in de Levenseindekliniek bij psychiatrisch patiënten</text:span> (ingezonden 20 november 2017).</text:p>
      <text:p text:style-name="ifm_p_mt.3.76mm_ifm">Vraag 1</text:p>
      <text:p text:style-name="ifm_p_ifm">Heeft u kennisgenomen van de uitzending van EenVandaag d.d. 11 november jl., waarin zware kritiek wordt geuit op de Levenseindekliniek omdat euthanasie zou worden verleend aan patiënten die nog niet zijn uitbehandeld?<text:note text:id="ID-2017Z15771-d37e61" text:note-class="footnote"><text:note-citation text:label="1 ">1</text:note-citation><text:note-body><text:p text:style-name="ifm_p_font.normal_size.6.93pt_mt..5mm_indent.-0.1161in_mleft.0.1161in_ifm">https://eenvandaag.avrotros.nl/item/zware-kritiek-op-levenseindekliniek-euthanasie-op-patienten-die-nog-niet-uitbehandeld-zijn/</text:p></text:note-body></text:note></text:p>
      <text:p text:style-name="ifm_p_mt.3.76mm_ifm">Vraag 2</text:p>
      <text:p text:style-name="ifm_p_ifm">Wat vindt u ervan dat in bepaalde gevallen wordt overgegaan tot het verlenen van euthanasie, terwijl een patiënt nog niet is uitbehandeld of geen sprake is van uitzichtloos lijden?</text:p>
      <text:p text:style-name="ifm_p_mt.3.76mm_ifm">Vraag 3</text:p>
      <text:p text:style-name="ifm_p_ifm">Vindt u dat in de twee casussen is gehandeld in de geest van het Chabot-arrest, dat stelt dat extra behoedzaamheid is geboden als er sprake is van een psychische ziekte en dat van uitzichtloos lijden geen sprake is als de patiënt in volle vrijheid een reëel alternatief afwijst, zoals het gebruik van antidepressiva?</text:p>
      <text:p text:style-name="ifm_p_mt.3.76mm_ifm">Vraag 4</text:p>
      <text:p text:style-name="ifm_p_ifm">Wat is uw reactie op de hoogleraar psychiatrie die in de uitzending aangeeft het onbegrijpelijk te vinden dat twee casussen door de Regionale Toetsingscommissie Euthanasie (RTE) als zorgvuldig zijn beoordeeld, terwijl er niet voldaan werd aan het criterium van uitzichtloos lijden?</text:p>
      <text:p text:style-name="ifm_p_mt.3.76mm_ifm">Vraag 5</text:p>
      <text:p text:style-name="ifm_p_ifm">Deelt u de mening dat het onwenselijk is dat een doodswens van een psychiatrisch patiënt besproken wordt met de Levenseindekliniek zonder dat in eerste instantie hierover gesproken is met de eigen behandelend arts?</text:p>
      <text:p text:style-name="ifm_p_mt.3.76mm_ifm">Vraag 6</text:p>
      <text:p text:style-name="ifm_p_ifm">Welke maatregelen bent u bereid te nemen om te voorkomen dat mensen met een psychiatrische aandoening worden doorverwezen naar de Levenseindekliniek als ze niet uitbehandeld zijn of als er geen sprake is van uitzichtloos lijden?</text:p>
      <text:p text:style-name="ifm_p_mt.3.76mm_ifm">Vraag 7</text:p>
      <text:p text:style-name="ifm_p_ifm">Bent u bereid in gesprek te gaan met de Levenseindekliniek en hierbij te wijzen op de extra behoedzaamheid die geboden is in het geval een euthanasieverzoek van een psychiatrisch patiënt wordt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thanasie in de Levenseindekliniek bij psychiatrisch patiënten</dc:title>
    <meta:user-defined meta:name="OVERHEIDop.ParlID/DC.identifier">kv-tk-2017Z15771</meta:user-defined>
    <meta:user-defined meta:name="OVERHEIDop.vraagnummer">2017Z15771</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K. Dik-Faber</meta:user-defined>
    <meta:user-defined meta:name="OVERHEIDop.vergaderjaar">2017-2018</meta:user-defined>
    <meta:user-defined meta:name="DCTERMS.W3CDTF/OVERHEIDop.datumIndiening">2017-11-20</meta:user-defined>
    <meta:user-defined meta:name="OVERHEID.StatenGeneraal/DC.creator">Tweede Kamer der Staten-Generaal</meta:user-defined>
    <dc:language>nl</dc:language>
    <meta:user-defined meta:name="DCTERMS.alternative"/>
    <meta:user-defined meta:name="DC.title">Euthanasie in de Levenseindekliniek bij psychiatrisch patiënten</meta:user-defined>
    <meta:user-defined meta:name="DCTERMS.W3CDTF/DCTERMS.available">2017-11-20</meta:user-defined>
    <meta:user-defined meta:name="OVERHEIDop.publicationName">Kamervragen zonder antwoord</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