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7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770</text:p>
      <text:p text:style-name="ifm_p_font.roman_mt.3.76mm_ifm">Vragen van het lid <text:span text:style-name="ifm_span_font.bold_ifm">Van Nispen</text:span> (SP) aan de ministers voor Medische Zorg en van Justitie en Veiligheid over <text:span text:style-name="ifm_span_font.italic_ifm">gedragsinterventie voor jongeren die zich misdragen hebben op het voetbalveld</text:span> (ingezonden 20 november 2017).</text:p>
      <text:p text:style-name="ifm_p_mt.3.76mm_ifm">Vraag 1</text:p>
      <text:p text:style-name="ifm_p_ifm">Wat vindt u van het project «Trainingen Sport en Gedrag», waarin jongeren die zich misdragen hebben, getraind worden te stoppen met onsportief gedrag?<text:note text:id="ID-2017Z15770-d37e56" text:note-class="footnote"><text:note-citation text:label="1 ">1</text:note-citation><text:note-body><text:p text:style-name="ifm_p_font.normal_size.6.93pt_mt..5mm_indent.-0.1161in_mleft.0.1161in_ifm">https://www.halt.nl/veilige-sport/trainingen-sport-en-gedrag/</text:p></text:note-body></text:note>
         <text:note text:id="ID-2017Z15770-d37e65" text:note-class="footnote"><text:note-citation text:label="2 ">2</text:note-citation><text:note-body><text:p text:style-name="ifm_p_font.normal_size.6.93pt_mt..5mm_indent.-0.1161in_mleft.0.1161in_ifm">https://www.knvb.nl/assist/assist-bestuurders/wedstrijdzaken/tuchtzaken/training-sport-en-gedrag</text:p></text:note-body></text:note></text:p>
      <text:p text:style-name="ifm_p_mt.3.76mm_ifm">Vraag 2</text:p>
      <text:p text:style-name="ifm_p_ifm">Hoe oordeelt u over de veelbelovende resultaten van dit project?</text:p>
      <text:p text:style-name="ifm_p_mt.3.76mm_ifm">Vraag 3</text:p>
      <text:p text:style-name="ifm_p_ifm">Wat is uw reactie op de volgende uitspraak van Jan Dirk van der Zee (Directeur amateurvoetbal KNVB): «We zien dat de kans groot is dat jeugdvoetballers die een buitensporig fysieke of verbale overtreding begaan, in de toekomst nogmaals in de fout gaan. Het toevoegen van een educatief component aan een straf kan hen bewust maken van hun gedrag en de consequenties daarvan»? Deelt u deze opvatting? Kunt u uw antwoord toelichten?<text:note text:id="ID-2017Z15770-d37e84" text:note-class="footnote"><text:note-citation text:label="3 ">3</text:note-citation><text:note-body><text:p text:style-name="ifm_p_font.normal_size.6.93pt_mt..5mm_indent.-0.1161in_mleft.0.1161in_ifm">https://www.halt.nl/veilige-sport/trainingen-sport-en-gedrag/</text:p></text:note-body></text:note></text:p>
      <text:p text:style-name="ifm_p_mt.3.76mm_ifm">Vraag 4</text:p>
      <text:p text:style-name="ifm_p_ifm">Deelt u de mening dat iedereen op een veilige en leuke manier moet kunnen genieten van sport en dat geweldsexcessen aangepakt dienen te worden en dat het daarom goed is dat er projecten zijn voor jongeren die zich misdragen hebben op het voetbalveld met zowel een bestraffend als een educatief karakter? Kunt u uw antwoord toelichten?</text:p>
      <text:p text:style-name="ifm_p_mt.3.76mm_ifm">Vraag 5</text:p>
      <text:p text:style-name="ifm_p_ifm">Is het waar dat dit project beëindigd dreigt te worden vanwege een gebrek aan financiële middelen? Bent u bereid dit uit te zoeken en de Kamer hierover te informeren? Zo nee, waarom niet?</text:p>
      <text:p text:style-name="ifm_p_mt.3.76mm_ifm">Vraag 6</text:p>
      <text:p text:style-name="ifm_p_ifm">Bent u bereid om in overleg met halt en de KNVB te treden en te zoeken naar een oplossing voor de dreigende stopzetting van dit project, zodat deze pedagogische aanpak behouden blijft? Zo ja, wanneer pakt u dit op? Zo nee, waarom niet?</text:p>
      <text:p text:style-name="ifm_p_mt.3.76mm_ifm">Vraag 7</text:p>
      <text:p text:style-name="ifm_p_ifm">Bent u bereid deze vragen te beantwoorden voordat gestemd wordt over de begrotingen en de amendementen voor het jaa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dragsinterventie voor jongeren die zich misdragen hebben op het voetbalveld</dc:title>
    <meta:user-defined meta:name="OVERHEIDop.ParlID/DC.identifier">kv-tk-2017Z15770</meta:user-defined>
    <meta:user-defined meta:name="OVERHEIDop.vraagnummer">2017Z1577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7-11-20</meta:user-defined>
    <meta:user-defined meta:name="OVERHEID.StatenGeneraal/DC.creator">Tweede Kamer der Staten-Generaal</meta:user-defined>
    <dc:language>nl</dc:language>
    <meta:user-defined meta:name="DCTERMS.alternative"/>
    <meta:user-defined meta:name="DC.title">Gedragsinterventie voor jongeren die zich misdragen hebben op het voetbalveld</meta:user-defined>
    <meta:user-defined meta:name="DCTERMS.W3CDTF/DCTERMS.available">2017-11-20</meta:user-defined>
    <meta:user-defined meta:name="OVERHEIDop.publicationName">Kamervragen zonder antwoord</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Zorg en gezondheid | Jongeren</meta:user-defined>
    <meta:user-defined meta:name="OVERHEIDop.versieInformatie"/>
  </office:meta>
</office:document-meta>
</file>