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576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5767</text:p>
      <text:p text:style-name="P2">Vragen van het lid <text:span text:style-name="T1">Jasper van Dijk</text:span> (SP) aan de Staatssecretaris van Justitie en Veiligheid over <text:span text:style-name="T2">de omstandigheden van vluchtelingen in Libië</text:span> (ingezonden 20 november 2017).</text:p>
      <text:p text:style-name="P1">Vraag 1</text:p>
      <text:p text:style-name="Basis">Kent u de CNN-reportage «People for Sale» over vluchtelingen die in Libië worden verkocht als slaven?<text:note text:id="ftn1" text:note-class="footnote"><text:note-citation text:label="1 ">1 </text:note-citation><text:note-body><text:p text:style-name="P3">http://edition.cnn.com/2017/11/14/africa/libya-migrant-auctions/index.html</text:p></text:note-body></text:note></text:p>
      <text:p text:style-name="P1">Vraag 2</text:p>
      <text:p text:style-name="Basis">Hoe lang bestaan deze slavenmarkten al en wat wordt ondernomen om hier een eind aan te maken?</text:p>
      <text:p text:style-name="P1">Vraag 3</text:p>
      <text:p text:style-name="Basis">Wat onderneemt de Europese Unie (EU) tegen deze slavenhandel? Zijn er signalen van slavenhandel gerapporteerd? Zo nee, wat gebeurt er om de rapportering te verbeteren?</text:p>
      <text:p text:style-name="P1">Vraag 4</text:p>
      <text:p text:style-name="Basis">Wat is uw oordeel over het bericht 'VN: terugsturen vluchtelingen naar Libië inhumaan»?<text:note text:id="ftn2" text:note-class="footnote"><text:note-citation text:label="2 ">2 </text:note-citation><text:note-body><text:p text:style-name="P3">https://nos.nl/artikel/2202861-vn-terugsturen-vluchtelingen-naar-libie-inhumaan.html</text:p></text:note-body></text:note></text:p>
      <text:p text:style-name="P1">Vraag 5</text:p>
      <text:p text:style-name="Basis">Klopt het dat de EU 200 miljoen euro aan Libië heeft betaald met als doel dat de Libische kustwacht schepen op de Middellandse Zee onderschept en terugbrengt naar het vasteland?</text:p>
      <text:p text:style-name="P1">Vraag 6</text:p>
      <text:p text:style-name="Basis">Sluit u uit dat de EU medeplichtig is aan het terugsturen van vluchtelingen naar een onveilig land? Zo ja, hoe kunt u dat rijmen met de «Libië-deal» om schepen met vluchtelingen terug te brengen naar het vasteland van Libië?</text:p>
      <text:p text:style-name="P1">Vraag 7</text:p>
      <text:p text:style-name="Basis">Bent u het eens met VN-mensenrechtenchef Zeid Ra'ad al-Hussein die zegt dat de EU tot nu toe niets heeft gedaan om misstanden in Libische gevangenissen te verminderen? Zo nee, welke concrete maatregelen treffen Nederland en de EU om de situatie te verbeteren?</text:p>
      <text:p text:style-name="P1"><text:soft-page-break/>Vraag 8</text:p>
      <text:p text:style-name="Basis">Hoe ziet het verdienmodel van vluchtelingenhandelaren in Libië eruit? Sluit u uit dat zij EU-gelden ontvangen?</text:p>
      <text:p text:style-name="P1">Vraag 9</text:p>
      <text:p text:style-name="Basis">Bevinden zich mensenhandelaren onder de Libische kustwacht die door de EU worden getraind? Op welke manier wordt dit gecontroleerd?</text:p>
      <text:p text:style-name="P1">Vraag 10</text:p>
      <text:p text:style-name="Basis">Wat wordt ondernomen in de landen van herkomst om te voorkomen dat migranten naar Libië trekken? Wordt er gewaarschuwd voor mensenhandel en slavernij in Libië?</text:p>
      <text:p text:style-name="P1">Vraag 11</text:p>
      <text:p text:style-name="Basis">Hoeveel migranten zijn er in 2017 door de Internationale Organisatie voor Migratie (IOM) uit Libische detentiecentra gehaald in het kader van vrijwillige terugkeerprogramma’s? Worden de programma’s in 2018 uitgebreid om vluchtelingen een uitweg uit Libië te bieden?</text:p>
      <text:p text:style-name="P1">Vraag 12</text:p>
      <text:p text:style-name="Basis">Deelt u de mening dat de EU op geen enkele manier mag meewerken aan activiteiten die eraan bijdragen dat vluchtelingen als slaaf verhandeld worden of in detentiecentra worden vastgezet? Zo ja, wat betekent dit voor het beleid ten aanzien van Libië en de samenwerking met de Libische kustwa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De omstandigheden van vluchtelingen in Libië</dc:title>
    <dc:language>nl</dc:language>
    <meta:document-statistic meta:table-count="1" meta:image-count="0" meta:object-count="0" meta:page-count="2" meta:paragraph-count="36" meta:word-count="410" meta:character-count="2714"/>
    <dc:date>2017-11-20T13:42:10.46</dc:date>
    <dc:creator>Harry Nordmann</dc:creator>
    <meta:editing-duration>PT13S</meta:editing-duration>
    <meta:editing-cycles>1</meta:editing-cycles>
    <meta:user-defined meta:name="DC.title">De omstandigheden van vluchtelingen in Libië</meta:user-defined>
    <meta:user-defined meta:name="DCTERMS.W3CDTF/DCTERMS.available">2017-11-20</meta:user-defined>
    <meta:user-defined meta:name="DCTERMS.W3CDTF/DCTERMS.issued">2017-11-20</meta:user-defined>
    <meta:user-defined meta:name="DCTERMS.W3CDTF/OVERHEIDop.datumIndiening">2017-11-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rganisatie en beleid</meta:user-defined>
    <meta:user-defined meta:name="OVERHEIDop.KamervraagTypen/DC.type" meta:value-type="string">Schriftelijke vragen</meta:user-defined>
    <meta:user-defined meta:name="OVERHEIDop.ParlID/DC.identifier" meta:value-type="string">kv-tk-2017Z15767</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5767</meta:user-defined>
  </office:meta>
</office:document-meta>
</file>