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66</text:p>
      <text:p text:style-name="ifm_p_font.roman_mt.3.76mm_ifm">Vragen van het lid <text:span text:style-name="ifm_span_font.bold_ifm">Madlener</text:span> (PVV) aan de Minister van Economische Zaken en Klimaat over <text:span text:style-name="ifm_span_font.italic_ifm">het bericht dat de Rotterdamse gemeenteraad af wil van steenkooloverslag</text:span> (ingezonden 20 november 2017).</text:p>
      <text:p text:style-name="ifm_p_mt.3.76mm_ifm">Vraag 1</text:p>
      <text:p text:style-name="ifm_p_ifm">Bent u bekend met het bericht dat het huurcontract met het Europees Massagoed Overslagbedrijf (EMO) niet mag worden verlengd?<text:note text:id="ID-2017Z15766-d37e56" text:note-class="footnote"><text:note-citation text:label="1 ">1</text:note-citation><text:note-body><text:p text:style-name="ifm_p_font.normal_size.6.93pt_mt..5mm_indent.-0.1161in_mleft.0.1161in_ifm">https://nos.nl/artikel/2202887-rotterdamse-gemeenteraad-wil-af-van-steenkooloverslag.html</text:p></text:note-body></text:note></text:p>
      <text:p text:style-name="ifm_p_mt.3.76mm_ifm">Vraag 2</text:p>
      <text:p text:style-name="ifm_p_ifm">Wat vindt u van de bizarre en schadelijke uitspraak van de indiener van de motie, dat een verlenging van het contract van EMO onbestaanbaar is?</text:p>
      <text:p text:style-name="ifm_p_mt.3.76mm_ifm">Vraag 3</text:p>
      <text:p text:style-name="ifm_p_ifm">Hoe gaat u het overslagbedrijf EMO en al haar werknemers beschermen tegen deze ernstige politieke dwaling van de Rotterdamse gemeenteraad?</text:p>
      <text:p text:style-name="ifm_p_mt.3.76mm_ifm">Vraag 4</text:p>
      <text:p text:style-name="ifm_p_ifm">Kunt u garanderen dat overslagbedrijven, zoals het EMO en haar werknemers, een eerlijke behandeling krijgen bij de huur van gronden en andere voorzieningen, en op geen enkele manier worden benadeeld door «klimaatfetisjisten» in de Rotterdamse gemeenteraad?</text:p>
      <text:p text:style-name="ifm_p_mt.3.76mm_ifm">Vraag 5</text:p>
      <text:p text:style-name="ifm_p_ifm">Zijn de belangen van de Rotterdamse Haven en haar vele bedrijven en werknemers nog wel in goede handen bij deze Rotterdamse Gemeenteraad, nu een meerderheid zich heeft uitgesproken tegen doorvoer van fossiele energiebronnen zoals kolen? Bent u bereid in te grijpen indien er schade dreigt voor onze mainport de Rotterdamse 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otterdamse gemeenteraad af wil van steenkooloverslag</dc:title>
    <meta:user-defined meta:name="OVERHEIDop.ParlID/DC.identifier">kv-tk-2017Z15766</meta:user-defined>
    <meta:user-defined meta:name="OVERHEIDop.vraagnummer">2017Z15766</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Het bericht dat de Rotterdamse gemeenteraad af wil van steenkooloverslag</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