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65</text:p>
      <text:p text:style-name="ifm_p_font.roman_mt.3.76mm_ifm">Vragen van het lid <text:span text:style-name="ifm_span_font.bold_ifm">Beckerman</text:span> (SP) aan de Staatssecretaris van Infrastructuur en Waterstaat en de Minister van Economische Zaken en Klimaat over <text:span text:style-name="ifm_span_font.italic_ifm">het bericht dat er een lek is geweest bij een Duitse kerncentrale</text:span> (ingezonden 20 november 2017).</text:p>
      <text:p text:style-name="ifm_p_mt.3.76mm_ifm">Vraag 1</text:p>
      <text:p text:style-name="ifm_p_ifm">Bent u op de hoogte van het bericht dat er net over de grens bij Emmen een lekkage is geweest bij de Duitse kerncentrale Emsland?<text:note text:id="ID-2017Z15765-d37e53" text:note-class="footnote"><text:note-citation text:label="1 ">1</text:note-citation><text:note-body><text:p text:style-name="ifm_p_font.normal_size.6.93pt_mt..5mm_indent.-0.1161in_mleft.0.1161in_ifm">Dagblad van het Noorden, «Lek kerncentrale Emsland in grensgebied bij Emmen ontdekt», 15 november 2017 (http://www.dvhn.nl/drenthe/Lek-kerncentrale-Emsland-in-grensgebied-bij-Emmen-ontdekt-22663921.html) en De Telegraaf, «Lek in kerncentrale Emsland ontdekt», 15 november 2017 (https://www.telegraaf.nl/nieuws/1254283/lek-in-kerncentrale-emsland-ontdekt).</text:p></text:note-body></text:note></text:p>
      <text:p text:style-name="ifm_p_mt.3.76mm_ifm">Vraag 2</text:p>
      <text:p text:style-name="ifm_p_ifm">Kunt u toelichten hoe de Duitse autoriteiten tot de conclusie zijn gekomen dat er geen sprake was van een gevaarlijke situatie? Deelt u deze interpretatie van het gemelde incident?</text:p>
      <text:p text:style-name="ifm_p_mt.3.76mm_ifm">Vraag 3</text:p>
      <text:p text:style-name="ifm_p_ifm">Zal de Autoriteit Nucleaire Veiligheid en Stralingsbescherming (ANVS) met een eigen onderzoek naar het gemelde incident komen? Zo ja, op welke termijn? Zo nee, waarom niet?</text:p>
      <text:p text:style-name="ifm_p_mt.3.76mm_ifm">Vraag 4</text:p>
      <text:p text:style-name="ifm_p_ifm">Uit welk koelwatersysteem is er precies een lekkage geweest? Betrof dit de primaire, secundaire of tertiaire kring, of betrof het een ander systeem? Indien het een ander systeem betrof, wat was hiervan de functie? Wat zouden de slechtst denkbare gevolgen kunnen zijn geweest van het lek?</text:p>
      <text:p text:style-name="ifm_p_mt.3.76mm_ifm">Vraag 5</text:p>
      <text:p text:style-name="ifm_p_ifm">Is er op enig moment radioactief materiaal vrijgekomen?</text:p>
      <text:p text:style-name="ifm_p_mt.3.76mm_ifm">Vraag 6</text:p>
      <text:p text:style-name="ifm_p_ifm">Kunt u een overzicht geven van alle incidenten bij de kerncentrale Emsland de afgelopen jaren en welke kwalificatie binnen de International Nuclear and Radiological Event Scale (INES) deze hebben gekregen?</text:p>
      <text:p text:style-name="ifm_p_mt.3.76mm_ifm">Vraag 7</text:p>
      <text:p text:style-name="ifm_p_ifm">Bent u, of de ANVS, actief op de hoogte gesteld van dit incident en eventuele eerdere incidenten? Kunt u toelichten welke vorm van samenwerking er bestaat met de Bundesregierung in Berlijn en de Landesregierung in Hannover met betrekking tot deze kerncentrale? Op welke wijze werkt de ANVS samen met haar Duitse tegenhanger?</text:p>
      <text:p text:style-name="ifm_p_mt.3.76mm_ifm">Vraag 8</text:p>
      <text:p text:style-name="ifm_p_ifm">Deelt u de mening dat gedetailleerde informatie over de staat van kernreactoren in de buurt van de Nederlandse grens essentieel is om de volksgezondheid en de veiligheid van Nederlandse inwoners te garanderen?</text:p>
      <text:p text:style-name="ifm_p_mt.3.76mm_ifm">Vraag 9</text:p>
      <text:p text:style-name="ifm_p_ifm">Kunt u aangeven of er actuele rampenplannen binnen de veiligheidsregio’s in de grensgebieden bestaan gericht op een ramp bij deze Duitse centrale?</text:p>
      <text:p text:style-name="ifm_p_mt.3.76mm_ifm">Vraag 10</text:p>
      <text:p text:style-name="ifm_p_ifm">Deelt u de mening dat deze oude kernreactor, die volgens plan in 2022 zal sluiten, zo snel mogelijk definitief gesloten dient te worden om de veiligheid van onze inwoners te garanderen? Zo ja, welke stappen zult u zetten om de Duitse overheden hiervan te overtu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lek is geweest bij een Duitse kerncentrale</dc:title>
    <meta:user-defined meta:name="OVERHEIDop.ParlID/DC.identifier">kv-tk-2017Z15765</meta:user-defined>
    <meta:user-defined meta:name="OVERHEIDop.vraagnummer">2017Z1576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Het bericht dat er een lek is geweest bij een Duitse kerncentrale</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Energie</meta:user-defined>
    <meta:user-defined meta:name="OVERHEIDop.versieInformatie"/>
  </office:meta>
</office:document-meta>
</file>