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67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677</text:p>
      <text:p text:style-name="P2">Vragen van het lid <text:span text:style-name="T1">Jasper van Dijk</text:span> (SP) aan de Staatssecretaris van Sociale Zaken en Werkgelegenheid over <text:span text:style-name="T2">het bericht dat gemeenten zich verzetten tegen het besluit om gehandicapten onder het minimumloon te laten werken</text:span> (ingezonden 17 november 2017).</text:p>
      <text:p text:style-name="P1">Vraag 1</text:p>
      <text:p text:style-name="Basis">Wat is uw oordeel over het bericht over de gevolgen van de bezuiniging van 500 miljoen euro op arbeidsgehandicapten?<text:note text:id="ftn1" text:note-class="footnote"><text:note-citation text:label="1 ">1 </text:note-citation><text:note-body><text:p text:style-name="P3">NRC, 15 november 2017</text:p></text:note-body></text:note></text:p>
      <text:p text:style-name="P1">Vraag 2</text:p>
      <text:p text:style-name="Basis">Klopt het dat werkgevers arbeidsgehandicapten alleen nog voor hun productiviteit hoeven te betalen en niet meer voor de premies, waardoor zij geen pensioen meer opbouwen?</text:p>
      <text:p text:style-name="P1">Vraag 3</text:p>
      <text:p text:style-name="Basis">Klopt het dat arbeidsgehandicapten onder het minimumloon kunnen gaan verdienen? Zo ja, waarom? Zo nee, hoe en door wie wordt de aanvulling tot het minimumloon gefinancierd?</text:p>
      <text:p text:style-name="P1">Vraag 4</text:p>
      <text:p text:style-name="Basis">Wat wordt bedoeld met de passage op p. 26 in het Regeerakkoord dat «de gemeente (...) het inkomen aanvult»? Tot welk niveau wordt het inkomen aangevuld, tot de bijstand of tot het minimumloon?</text:p>
      <text:p text:style-name="P1">Vraag 5</text:p>
      <text:p text:style-name="Basis">Klopt het dat werknemers door dit plan mogelijk nog maar 60 procent van hun salaris overhouden?</text:p>
      <text:p text:style-name="P1">Vraag 6</text:p>
      <text:p text:style-name="Basis">Begrijpt u dat de motivatie bij arbeidsgehandicapten om te gaan werken wordt weggenomen?</text:p>
      <text:p text:style-name="P1">Vraag 7</text:p>
      <text:p text:style-name="Basis">Begrijpt u dat gemeenten hier niet blij mee zijn? Gaat u met de Vereniging Nederlandse Gemeenten (VNG) in gesprek?</text:p>
      <text:p text:style-name="P1">Vraag 8</text:p>
      <text:p text:style-name="Basis"><text:soft-page-break/>Begrijpt u dat ondernemers niet blij zijn met dit plan vanwege het effect op de motivatie? Gaat u met ondernemers in gesprek?</text:p>
      <text:p text:style-name="P1">Vraag 9</text:p>
      <text:p text:style-name="Basis">Begrijpt u dat de bedenker van dit plan – de heer Aart van der Gaag – niet blij is met uw uitwerking van zijn plan? Wat gaat u hiertegen ondernemen?</text:p>
      <text:p text:style-name="P1">Vraag 10</text:p>
      <text:p text:style-name="Basis">Bent u bereid om dit ondoordachte plan in te tre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Het bericht dat gemeenten zich verzetten tegen het besluit om gehandicapten onder het minimumloon te laten werken</dc:title>
    <dc:language>nl</dc:language>
    <meta:document-statistic meta:table-count="1" meta:image-count="0" meta:object-count="0" meta:page-count="2" meta:paragraph-count="31" meta:word-count="305" meta:character-count="1846"/>
    <dc:date>2017-11-17T15:40:56.73</dc:date>
    <dc:creator>Harry Nordmann</dc:creator>
    <meta:editing-duration>PT9S</meta:editing-duration>
    <meta:editing-cycles>1</meta:editing-cycles>
    <meta:user-defined meta:name="DC.title">Het bericht dat gemeenten zich verzetten tegen het besluit om gehandicapten onder het minimumloon te laten werken</meta:user-defined>
    <meta:user-defined meta:name="DCTERMS.W3CDTF/DCTERMS.available">2017-11-17</meta:user-defined>
    <meta:user-defined meta:name="DCTERMS.W3CDTF/DCTERMS.issued">2017-11-17</meta:user-defined>
    <meta:user-defined meta:name="DCTERMS.W3CDTF/OVERHEIDop.datumIndiening">2017-1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1567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677</meta:user-defined>
  </office:meta>
</office:document-meta>
</file>