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6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665</text:p>
      <text:p text:style-name="ifm_p_font.roman_mt.3.76mm_ifm">Vragen van het lid <text:span text:style-name="ifm_span_font.bold_ifm">De Roon</text:span> (PVV) aan de Minister van Buitenlandse Zaken over <text:span text:style-name="ifm_span_font.italic_ifm">de ziekelijke fantasieën van een Nederlandse VN vrouwenvertegenwoordiger</text:span> (ingezonden 17 november 2017).</text:p>
      <text:p text:style-name="ifm_p_mt.3.76mm_ifm">Vraag 1</text:p>
      <text:p text:style-name="ifm_p_ifm">Klopt het dat u als Minister van Buitenlandse Zaken de Nederlandse VN vrouwenvertegenwoordigers benoemt?<text:note text:id="ID-2017Z15665-d37e58" text:note-class="footnote"><text:note-citation text:label="1 ">1</text:note-citation><text:note-body><text:p text:style-name="ifm_p_font.normal_size.6.93pt_mt..5mm_indent.-0.1161in_mleft.0.1161in_ifm">https://www.nederlandsevrouwenraad.nl/html/index.php?paginaID=235</text:p></text:note-body></text:note> <text:note text:id="ID-2017Z15665-d37e66" text:note-class="footnote"><text:note-citation text:label="2 ">2</text:note-citation><text:note-body><text:p text:style-name="ifm_p_font.normal_size.6.93pt_mt..5mm_indent.-0.1161in_mleft.0.1161in_ifm">https://www.facebook.com/NetwerkVNVrouwenverdrag/posts/2065071617108839</text:p></text:note-body></text:note></text:p>
      <text:p text:style-name="ifm_p_mt.3.76mm_ifm">Vraag 2</text:p>
      <text:p text:style-name="ifm_p_ifm">Aan welke eisen moet een vrouw die Nederland en alle Nederlandse vrouwen bij de Verenigde Naties vertegenwoordigt precies voldoen?</text:p>
      <text:p text:style-name="ifm_p_mt.3.76mm_ifm">Vraag 3</text:p>
      <text:p text:style-name="ifm_p_ifm">Deelt u de mening dat iemand die openlijk fantaseert over een moordaanslag met een automatisch wapen op een bevriend staatshoofd, totaal ongeschikt is voor deze functie? Zo nee, waarom niet?<text:note text:id="ID-2017Z15665-d37e86" text:note-class="footnote"><text:note-citation text:label="3 ">3</text:note-citation><text:note-body><text:p text:style-name="ifm_p_font.normal_size.6.93pt_mt..5mm_indent.-0.1161in_mleft.0.1161in_ifm">https://www.geenstijl.nl/5139474/doe-het-niet-clarice/</text:p></text:note-body></text:note></text:p>
      <text:p text:style-name="ifm_p_mt.3.76mm_ifm">Vraag 4</text:p>
      <text:p text:style-name="ifm_p_ifm">Bent u bereid de benoeming van mevrouw Clarice Gargard tot VN vrouwenvertegenwoordiger 2019 ongedaan te maken, zodat zij Nederland niet verder te schande kan m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ziekelijke fantasieën van een Nederlandse VN vrouwenvertegenwoordiger</dc:title>
    <meta:user-defined meta:name="OVERHEIDop.ParlID/DC.identifier">kv-tk-2017Z15665</meta:user-defined>
    <meta:user-defined meta:name="OVERHEIDop.vraagnummer">2017Z156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7-2018</meta:user-defined>
    <meta:user-defined meta:name="DCTERMS.W3CDTF/OVERHEIDop.datumIndiening">2017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iekelijke fantasieën van een Nederlandse VN vrouwenvertegenwoordiger</meta:user-defined>
    <meta:user-defined meta:name="DCTERMS.W3CDTF/DCTERMS.available">2017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