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5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62</text:p>
      <text:p text:style-name="ifm_p_font.roman_mt.3.76mm_ifm">Vragen van het lid <text:span text:style-name="ifm_span_font.bold_ifm">Van Raan</text:span> (PvdD) aan de Minister van Economische Zaken en Klimaat over <text:span text:style-name="ifm_span_font.italic_ifm">het verhogen van de CO2-reductiedoelstelling naar 55%</text:span> (ingezonden 17 november 2017).</text:p>
      <text:p text:style-name="ifm_p_mt.3.76mm_ifm">Vraag 1</text:p>
      <text:p text:style-name="ifm_p_ifm">Met welke lidstaten bent u in gesprek om de CO<text:span text:style-name="ifm_span_font.subscript_ifm">2</text:span>-reductiedoelstelling te verhogen naar 55%?<text:note text:id="ID-2017Z15662-d37e58" text:note-class="footnote"><text:note-citation text:label="1 ">1</text:note-citation><text:note-body><text:p text:style-name="ifm_p_font.normal_size.6.93pt_mt..5mm_indent.-0.1161in_mleft.0.1161in_ifm">https://twitter.com/MinisterieEZK/status/930832026122575872</text:p></text:note-body></text:note> Wat is hierbij uw concrete insteek?</text:p>
      <text:p text:style-name="ifm_p_mt.3.76mm_ifm">Vraag 2</text:p>
      <text:p text:style-name="ifm_p_ifm">Bij hoeveel en met welke medestanders bent u voornemens het besluit tot de verhoging door te zetten? Hoeveel tijd trekt u uit voor deze gesprekken en het maken van afspraken? Deelt u de mening dat hierbij grote haast geboden is?</text:p>
      <text:p text:style-name="ifm_p_mt.3.76mm_ifm">Vraag 3</text:p>
      <text:p text:style-name="ifm_p_ifm">Deelt u de mening dat uw ambitie om Europese koploper te zijn, betekent dat er flinke extra maatregelen moeten worden getroffen bovenop de maatregelen zoals aangekondigd in het regeerakkoord, gezien de waardering die Nederland heeft gekregen in de gisteren verschenen «Climate Change Performance Index»<text:note text:id="ID-2017Z15662-d37e77" text:note-class="footnote"><text:note-citation text:label="2 ">2</text:note-citation><text:note-body><text:p text:style-name="ifm_p_font.normal_size.6.93pt_mt..5mm_indent.-0.1161in_mleft.0.1161in_ifm">https://germanwatch.org/en/download/20503.pdf</text:p></text:note-body></text:note>, waarin Nederland met een 34e plaats wordt geclassificeerd als «low performer», en ook gezien de laatste cijfers van het CBS<text:note text:id="ID-2017Z15662-d37e86" text:note-class="footnote"><text:note-citation text:label="3 ">3</text:note-citation><text:note-body><text:p text:style-name="ifm_p_font.normal_size.6.93pt_mt..5mm_indent.-0.1161in_mleft.0.1161in_ifm">https://www.cbs.nl/nl-nl/nieuws/2017/46/co2-uitstoot-vrijwel-even-hoog-in-derde-kwartaal-2017</text:p></text:note-body></text:note> waaruit blijkt dat de CO<text:span text:style-name="ifm_span_font.subscript_ifm">2</text:span> uitstoot van huishoudens en van de landbouw en industrie in het derde kwartaal zijn gestegen met respectievelijk 5 en 4%? Zo nee, waarom niet?</text:p>
      <text:p text:style-name="ifm_p_mt.3.76mm_ifm">Vraag 4</text:p>
      <text:p text:style-name="ifm_p_ifm">Deelt u de mening dat een aangescherpte doelstelling betekent dat nu eindelijk serieus moet worden gekeken naar de tot nu toe taboe verklaarde maatregelen, zoals het nemen van volumemaatregelen in de veehouderij en het aanzetten tot gedragsverandering? Zo nee, waarom niet?</text:p>
      <text:p text:style-name="ifm_p_mt.3.76mm_ifm">Vraag 5</text:p>
      <text:p text:style-name="ifm_p_ifm">Bent u bekend met het Franse wetsvoorstel waarin de productie van gas en olie wordt verboden, met uiterlijk in 2040 een stopzetting van de verkoop van olie en gas?<text:note text:id="N4" text:note-class="footnote"><text:note-citation text:label="4 ">4</text:note-citation><text:note-body><text:p text:style-name="ifm_p_font.normal_size.6.93pt_mt..5mm_indent.-0.1161in_mleft.0.1161in_ifm">https://nl.ambafrance.org/Frankrijk-het-eerste-land-dat-de-uitstoot-van-koolwaterstoffen-verbiedt</text:p></text:note-body></text:note> Bent u bereid dit voorbeeld te volgen? Zo nee, waarom niet?</text:p>
      <text:p text:style-name="ifm_p_mt.3.76mm_ifm">Vraag 6</text:p>
      <text:p text:style-name="ifm_p_ifm">Deelt u de mening dat ook het reductiedoel voor 2050 moet worden aangescherpt en tevens wettelijk worden vastgelegd, evenals het doel voor 2030? Zo ja, op welke manier gaat u dit vormgeven? Zo nee, waarom niet?</text:p>
      <text:p text:style-name="ifm_p_mt.3.76mm_ifm">Vraag 7</text:p>
      <text:p text:style-name="ifm_p_ifm">Wanneer dient u de Klimaatwet en de aangekondigde energie- en klimaatplannen bij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hogen van de CO2 reductiedoelstelling naar 55%</dc:title>
    <meta:user-defined meta:name="OVERHEIDop.ParlID/DC.identifier">kv-tk-2017Z15662</meta:user-defined>
    <meta:user-defined meta:name="OVERHEIDop.vraagnummer">2017Z1566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verhogen van de CO2 reductiedoelstelling naar 55%</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