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6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61</text:p>
      <text:p text:style-name="ifm_p_font.roman_mt.3.76mm_ifm">Vragen van het lid <text:span text:style-name="ifm_span_font.bold_ifm">Van Nispen</text:span> (SP) aan de Minister voor Rechtsbescherming over <text:span text:style-name="ifm_span_font.italic_ifm">het mogelijke kansspelkarakter van zogenoemde «lootboxes» in videospellen</text:span>. (ingezonden 17 november 2017).</text:p>
      <text:p text:style-name="ifm_p_mt.3.76mm_ifm">Vraag 1</text:p>
      <text:p text:style-name="ifm_p_ifm">Bent u op de hoogte van de controverse omtrent «lootboxes» (virtuele doosjes die je aankoopt zonder dat je op dat moment weet wat er in de doosjes zit) in de game-industrie?<text:note text:id="ID-2017Z15661-d37e58" text:note-class="footnote"><text:note-citation text:label="1 ">1</text:note-citation><text:note-body><text:p text:style-name="ifm_p_font.normal_size.6.93pt_mt..5mm_indent.-0.1161in_mleft.0.1161in_ifm">https://gamer.nl/artikelen/gastcolumn/zijn-lootboxes-eigenlijk-een-verboden-kansspel/</text:p></text:note-body></text:note> Heeft u kennisgenomen van het bericht dat lootboxes in videospellen door de Belgische kansspelcommissie onderzocht gaan worden, omdat zij mogelijk verboden kansspelen zijn?<text:note text:id="ID-2017Z15661-d37e67" text:note-class="footnote"><text:note-citation text:label="2 ">2</text:note-citation><text:note-body><text:p text:style-name="ifm_p_font.normal_size.6.93pt_mt..5mm_indent.-0.1161in_mleft.0.1161in_ifm">https://nieuws.vtm.be/binnenland/onderzoek-naar-nieuw-star-wars-spel</text:p></text:note-body></text:note></text:p>
      <text:p text:style-name="ifm_p_mt.3.76mm_ifm">Vraag 2</text:p>
      <text:p text:style-name="ifm_p_ifm">Bent u ook van mening dat met name kinderen niet in aanraking zouden moeten komen met spellen met een verslavend karakter en dat de praktijk van lootboxes in videospellen hiermee op gespannen voet staat? Zo nee, waarom niet? Welke gevolgen zou dit volgens u moeten hebben voor de vaststelling van de leeftijdsgrenzen voor videospellen door de Europese keuringsdienst (PEGI)?</text:p>
      <text:p text:style-name="ifm_p_mt.3.76mm_ifm">Vraag 3</text:p>
      <text:p text:style-name="ifm_p_ifm">Is de Wet op de kansspelen nog voldoende toegesneden op de huidige (digitale) praktijk om bijvoorbeeld adequaat van toepassing te zijn op de voornoemde lootboxes? Zo ja, kunt u dit nader onderbouwen? Zo nee, bent u bereid te bezien of de wet op de kansspelen hierop aangepast moet worden en kunt u daarbij aangeven op welke termijn dat zou moeten gebeuren?</text:p>
      <text:p text:style-name="ifm_p_mt.3.76mm_ifm">Vraag 4</text:p>
      <text:p text:style-name="ifm_p_ifm">Is er overleg geweest tussen de Nederlandse en Belgische kansspelautoriteiten over hoe om te gaan met lootboxes in videospellen? Zo ja, wat waren hiervan de uitkomsten?</text:p>
      <text:p text:style-name="ifm_p_mt.3.76mm_ifm">Vraag 5</text:p>
      <text:p text:style-name="ifm_p_ifm">Op welke termijnk kunnen we resultaten verwachten van het onderzoek van de Nederlandse kansspelautoriteit naar de vraag of videospellen met lootboxes kansspelen zijn?<text:note text:id="ID-2017Z15661-d37e100" text:note-class="footnote"><text:note-citation text:label="3 ">3</text:note-citation><text:note-body><text:p text:style-name="ifm_p_font.normal_size.6.93pt_mt..5mm_indent.-0.1161in_mleft.0.1161in_ifm">https://www.nu.nl/games/5009924/nederlandse-kansspelautoriteit-onderzoekt-lootboxen-in-games.html</text:p></text:note-body></text:note> Bent u bereid, in afwachting van dat onderzoek, al stappen te ondernemen om de gevaren van gokken actief onder de aandacht te brengen bij de kopers van spellen waar lootboxes deel uit maken van de spelerv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mogelijke kansspelkarakter van zogenoemde 'lootboxes' in videospellen</dc:title>
    <meta:user-defined meta:name="OVERHEIDop.ParlID/DC.identifier">kv-tk-2017Z15661</meta:user-defined>
    <meta:user-defined meta:name="OVERHEIDop.vraagnummer">2017Z1566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Het mogelijke kansspelkarakter van zogenoemde 'lootboxes' in videospellen</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