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9</text:p>
      <text:p text:style-name="ifm_p_font.roman_mt.3.76mm_ifm">Vragen van de leden <text:span text:style-name="ifm_span_font.bold_ifm">Ploumen</text:span> en <text:span text:style-name="ifm_span_font.bold_ifm">Van den Hul</text:span> (PvdA) aan de Ministers van Buitenlandse Zaken en voor Buitenlandse Handel en Ontwikkelingssamenwerking over <text:span text:style-name="ifm_span_font.italic_ifm">het bericht «Geweld tegen Rohingya: «Massaslachtingen met honderden doden»«</text:span> (ingezonden 17 november 2017).</text:p>
      <text:p text:style-name="ifm_p_mt.3.76mm_ifm">Vraag 1</text:p>
      <text:p text:style-name="ifm_p_ifm">Heeft u kennisgenomen van het bericht «Geweld tegen Rohingya: «Massaslachtingen met honderden doden»?<text:note text:id="ID-2017Z15659-d37e61" text:note-class="footnote"><text:note-citation text:label="1 ">1</text:note-citation><text:note-body><text:p text:style-name="ifm_p_font.normal_size.6.93pt_mt..5mm_indent.-0.1161in_mleft.0.1161in_ifm">https://nos.nl/artikel/2203067-geweld-tegen-rohingya-massaslachtingen-met-honderden-doden.html</text:p></text:note-body></text:note></text:p>
      <text:p text:style-name="ifm_p_mt.3.76mm_ifm">Vraag 2</text:p>
      <text:p text:style-name="ifm_p_ifm">Wat gaat u doen met de bevindingen van zowel de onderzoekers van het United States Holocaust Memorial Museum als de Aziatische tak van de mensenrechtenorganisatie Human Rights Watch, die op basis van hun onderzoek concluderen dat er sprake was van etnische zuivering van de Rohingya-moslims door het leger van Myanmar?</text:p>
      <text:p text:style-name="ifm_p_mt.3.76mm_ifm">Vraag 3</text:p>
      <text:p text:style-name="ifm_p_ifm">Welke mogelijkheden ziet u voor extra beschermingsmaatregelen ten behoeve van vrouwen en meisjes die, zoals ook de onderzoekers concluderen, op grote schaal slachtoffer zijn van verkrachting door de Myanmarese militairen?</text:p>
      <text:p text:style-name="ifm_p_mt.3.76mm_ifm">Vraag 4</text:p>
      <text:p text:style-name="ifm_p_ifm">Welke mogelijkheden ziet u om, naast de humanitaire bijdrage die Nederland al doet, middelen in te zetten voor psychosociale hulp aan vrouwen en meisjes zoals traumaverwerking?</text:p>
      <text:p text:style-name="ifm_p_mt.3.76mm_ifm">Vraag 5</text:p>
      <text:p text:style-name="ifm_p_ifm">Wat vindt u van het voorstel van de Secretaris-Generaal van de Verenigde Naties (VN), die de leden van de VN Veiligheidsraad heeft opgeroepen concrete stappen te zetten om vrouwen in conflictgebieden beter te beschermen door een thematisch sanctieregime tegen geweld tegen vrouwen in te stellen, in het licht van het (seksueel) geweld tegen vrouwen en meisjes in Myanmar dat nu onbestraft lijkt te blijven?</text:p>
      <text:p text:style-name="ifm_p_mt.3.76mm_ifm">Vraag 6</text:p>
      <text:p text:style-name="ifm_p_ifm">Welke mogelijkheden ziet u om tijdens het lidmaatschap van Nederland van de VN Veiligheidsraad een voortrekkersrol te spelen bij het instellen van zo een thematisch sanctieregime? Bent u bereid om te inventariseren bij gelijkgestemde landen hoe men aankijkt tegen het instellen van een thematisch sanctieregime om seksueel geweld tegen vrouwen te bestra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weld tegen Rohingya: 'Massaslachtingen met honderden doden''</dc:title>
    <meta:user-defined meta:name="OVERHEIDop.ParlID/DC.identifier">kv-tk-2017Z15659</meta:user-defined>
    <meta:user-defined meta:name="OVERHEIDop.vraagnummer">2017Z1565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bericht 'Geweld tegen Rohingya: 'Massaslachtingen met honderden dod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