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6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57</text:p>
      <text:p text:style-name="ifm_p_font.roman_mt.3.76mm_ifm">Vragen van de leden <text:span text:style-name="ifm_span_font.bold_ifm">Moorlag</text:span> en <text:span text:style-name="ifm_span_font.bold_ifm">Ploumen</text:span> (beiden PvdA) aan de Minister van Economische Zaken en Klimaat over <text:span text:style-name="ifm_span_font.italic_ifm">het bericht dat België zijn kerncentrales langer zou openhouden</text:span> (ingezonden 17 november 2017).</text:p>
      <text:p text:style-name="ifm_p_mt.3.76mm_ifm">Vraag 1</text:p>
      <text:p text:style-name="ifm_p_ifm">Kent u het bericht «België moet kerncentrales Tihange en Doel mogelijk langer openhouden»?<text:note text:id="ID-2017Z15657-d37e60" text:note-class="footnote"><text:note-citation text:label="1 ">1</text:note-citation><text:note-body><text:p text:style-name="ifm_p_font.normal_size.6.93pt_mt..5mm_indent.-0.1161in_mleft.0.1161in_ifm">https://nos.nl/artikel/2202966-belgie-moet-kerncentrales-tihange-en-doel-mogelijk-langer-openhouden.html?</text:p></text:note-body></text:note></text:p>
      <text:p text:style-name="ifm_p_mt.3.76mm_ifm">Vraag 2</text:p>
      <text:p text:style-name="ifm_p_ifm">Kunt u bij uw Belgische ambtsgenoot informeren of het waar is dat onder andere de kerncentrales van Tihange en Doel mogelijk ook na 2025 nog open moeten blijven en kunt u de Kamer hierover informeren?</text:p>
      <text:p text:style-name="ifm_p_mt.3.76mm_ifm">Vraag 3</text:p>
      <text:p text:style-name="ifm_p_ifm">In hoeverre wijkt het openhouden van deze kerncentrales na 2025 af van eerdere voornemens of beloften van de Belgische regering om de centrales te sluiten?</text:p>
      <text:p text:style-name="ifm_p_mt.3.76mm_ifm">Vraag 4</text:p>
      <text:p text:style-name="ifm_p_ifm">Deelt u de mening dat het onwenselijk is dat deze kerncentrales langer open blijven? Zo ja, waarom en wat gaat u doen om de Belgische regering ertoe aan te zetten om deze centrales wel tijdig te sluiten? Zo nee, waarom niet?</text:p>
      <text:p text:style-name="ifm_p_mt.3.76mm_ifm">Vraag 5</text:p>
      <text:p text:style-name="ifm_p_ifm">Hoe verhoudt het langer openhouden van de kerncentrale van Tihange zich tot de wens van de Kamer dat de Nederlandse regering bij de Belgische regering op sluiting van deze kerncentrale aandringt?<text:note text:id="ID-2017Z15657-d37e91" text:note-class="footnote"><text:note-citation text:label="2 ">2</text:note-citation><text:note-body><text:p text:style-name="ifm_p_font.normal_size.6.93pt_mt..5mm_indent.-0.1161in_mleft.0.1161in_ifm">Kamerstuk 25 422, nr. 189</text:p></text:note-body></text:note> Deelt u de mening dat het mogelijk langer openhouden van deze kerncentrale nog meer dan voorheen het belang benadrukt dat u bij de Belgische regering aandringt op sluiting? Zo ja, waarom en hoe gaat u dit opnieuw namens de Nederlandse regering duidelijk maken? Zo nee, waarom niet?</text:p>
      <text:p text:style-name="ifm_p_mt.3.76mm_ifm">Vraag 6</text:p>
      <text:p text:style-name="ifm_p_ifm">Bent u bereid om deze problematiek in Europees verband te bespreken? Zo ja, hoe en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lgië zijn kerncentrales langer zou openhouden</dc:title>
    <meta:user-defined meta:name="OVERHEIDop.ParlID/DC.identifier">kv-tk-2017Z15657</meta:user-defined>
    <meta:user-defined meta:name="OVERHEIDop.vraagnummer">2017Z1565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W.J. Moorlag</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Het bericht dat België zijn kerncentrales langer zou openhouden</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