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55</text:p>
      <text:p text:style-name="ifm_p_font.roman_mt.3.76mm_ifm">Vragen van het lid <text:span text:style-name="ifm_span_font.bold_ifm">Bergkamp</text:span> (D66) aan de Minister van Volksgezondheid, Welzijn en Sport over <text:span text:style-name="ifm_span_font.italic_ifm">het Rapport «Naleving aanwijzing dd. 7 november 2016 Stichting Careyn»</text:span> (ingezonden 17 november 2017).</text:p>
      <text:p text:style-name="ifm_p_mt.3.76mm_ifm">Vraag 1</text:p>
      <text:p text:style-name="ifm_p_ifm">Wat vindt u van de conclusie van het rapport van de Inspectie voor de Gezondheidszorg dat het vertrouwen groeit, maar de naleving van de aanwijzing nog onvoldoende is?<text:note text:id="ID-2017Z15655-d37e56" text:note-class="footnote"><text:note-citation text:label="1 ">1</text:note-citation><text:note-body><text:p text:style-name="ifm_p_font.normal_size.6.93pt_mt..5mm_indent.-0.1161in_mleft.0.1161in_ifm">Rapport Naleving aanwijzing dd. 7 november 2016 Stichting Careyn van Inspectie voor de Gezondheidszorg</text:p></text:note-body></text:note></text:p>
      <text:p text:style-name="ifm_p_mt.3.76mm_ifm">Vraag 2</text:p>
      <text:p text:style-name="ifm_p_ifm">Bent u van mening dat vertrouwen in de veiligheid in de instellingen, de kwaliteit van de zorg en de deskundigheid en vakbekwaamheid van het personeel, zeker wanneer het gaat om een, over het algemeen, kwetsbare groep zoals onze ouderen van groot belang is?</text:p>
      <text:p text:style-name="ifm_p_mt.3.76mm_ifm">Vraag 3</text:p>
      <text:p text:style-name="ifm_p_ifm">Kunt u uiteenzetten wat de conclusies van het rapport concreet betekenen voor de inwoners van instellingen van Stichting Careyn?</text:p>
      <text:p text:style-name="ifm_p_mt.3.76mm_ifm">Vraag 4</text:p>
      <text:p text:style-name="ifm_p_ifm">Is de kwaliteit van de zorg en veiligheid voor de inwoners van Careyn voldoende gewaarborgd?</text:p>
      <text:p text:style-name="ifm_p_mt.3.76mm_ifm">Vraag 5</text:p>
      <text:p text:style-name="ifm_p_ifm">Kunt u deze vragen beantwoorden voor de begrotingsbehandeling van het Ministerie van Volksgezondheid, Welzijn en S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Naleving aanwijzing dd. 7 november 2016 Stichting Careyn’.</dc:title>
    <meta:user-defined meta:name="OVERHEIDop.ParlID/DC.identifier">kv-tk-2017Z15655</meta:user-defined>
    <meta:user-defined meta:name="OVERHEIDop.vraagnummer">2017Z1565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Rapport ‘Naleving aanwijzing dd. 7 november 2016 Stichting Carey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