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6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654</text:p>
      <text:p text:style-name="ifm_p_font.roman_mt.3.76mm_ifm">Vragen van het lid <text:span text:style-name="ifm_span_font.bold_ifm">Van Raan</text:span> (PvdD) aan de Staatssecretaris van Infrastructuur en Waterstaat over <text:span text:style-name="ifm_span_font.italic_ifm">de evaluatie van het project Schoon Belonen</text:span> (ingezonden 17 november 2017).</text:p>
      <text:p text:style-name="ifm_p_mt.3.76mm_ifm">Vraag 1</text:p>
      <text:p text:style-name="ifm_p_ifm">Hebt u kennisgenomen van de resultaten van de «Evaluatie naar de zwerfafvalpilot Schoon Belonen (2016–2017)»?<text:note text:id="ID-2017Z15654-d37e56" text:note-class="footnote"><text:note-citation text:label="1 ">1</text:note-citation><text:note-body><text:p text:style-name="ifm_p_font.normal_size.6.93pt_mt..5mm_indent.-0.1161in_mleft.0.1161in_ifm">https://www.horchneradvocaten.nl/images/Knipsels_en_artikelen/EvaluatieSchoonBelonen10november2017.pdf</text:p></text:note-body></text:note></text:p>
      <text:p text:style-name="ifm_p_mt.3.76mm_ifm">Vraag 2</text:p>
      <text:p text:style-name="ifm_p_ifm">Deelt u de conclusie uit dit rapport dat Schoon Belonen in de opzet en uitvoering niet voldoet aan de voorwaarden die hier door de Kamer aan werden gesteld, met name door het ontbreken van een wetenschappelijk kader voor monitoring? Zo nee, kunt u dit toelichten?</text:p>
      <text:p text:style-name="ifm_p_mt.3.76mm_ifm">Vraag 3</text:p>
      <text:p text:style-name="ifm_p_ifm">Is het waar dat een aantal gemeenten al voortijdig is gestopt met deelname aan dit project? Zo ja, hoeveel gemeenten betrof dit en wat was hiervoor de reden?</text:p>
      <text:p text:style-name="ifm_p_mt.3.76mm_ifm">Vraag 4</text:p>
      <text:p text:style-name="ifm_p_ifm">Kunt u de beweegredenen uiteenzetten van de 80% van de Nederlandse gemeenten die niet hebben willen deelnemen aan het project Schoon Belonen?</text:p>
      <text:p text:style-name="ifm_p_mt.3.76mm_ifm">Vraag 5</text:p>
      <text:p text:style-name="ifm_p_ifm">Zijn de beweegredenen van deelnemende en niet-deelnemende organisaties in kaart gebracht? Is in kaart gebracht of deelnemende organisaties voornemens zijn om door te gaan met dit project en welke barrières of juist uitbreidingsmogelijkheden er gemeentelijk nog zijn? Is per gemeente in kaart gebracht of er voldoende organisaties zijn, nu en op lange termijn, om de gemeente daadwerkelijk helemaal schoon te krijgen? Welke conclusies trekt u hieruit met betrekking tot de opschaalbaarheid van dit project?</text:p>
      <text:p text:style-name="ifm_p_mt.3.76mm_ifm">Vraag 6</text:p>
      <text:p text:style-name="ifm_p_ifm">Deelt u de mening dat het project Schoon Belonen een positieve bijdrage kan leveren aan bewustwording en educatie, maar dat de meetbare effecten met betrekking tot de hoeveelheid zwerfafval beperkt zal blijven tot hooguit een kleine afstand rond scholen en verenigingen (in de huidige opzet zo’n 1% van het gemeentelijk oppervlak)? Zo nee, kunt u dit toelichten?</text:p>
      <text:p text:style-name="ifm_p_mt.3.76mm_ifm">Vraag 7</text:p>
      <text:p text:style-name="ifm_p_ifm">Ben u het eens met de constatering dat het project Schoon Belonen geen effect heeft gehad op buitengebied/akkerbouwgebieden, snelwegen, provinciale wegen, doorgaande gemeentelijke wegen, natuurgebieden, rivieren, kanalen/rivieren, meren, sluizen en sloten? Zo ja, welke conclusies verbindt u hieraan? Zo nee, kunt u dit toelichten?</text:p>
      <text:p text:style-name="ifm_p_mt.3.76mm_ifm">Vraag 8</text:p>
      <text:p text:style-name="ifm_p_ifm">Deelt u de mening dat het verpakkende bedrijfsleven met het project Schoon Belonen alle ruimte heeft gehad om gedurende twee jaar te experimenteren met alternatieve vormen van zwerfafvalreductie? Zo nee, kunt u dit toelichten?</text:p>
      <text:p text:style-name="ifm_p_mt.3.76mm_ifm">Vraag 9</text:p>
      <text:p text:style-name="ifm_p_ifm">Deelt u de mening dat Schoon Belonen in deze vorm geen landelijk implementeerbaar systeem heeft opgeleverd, waarmee de doelstelling om de hoeveelheid flesjes in het zwerfafval binnen drie jaar met 90% te reduceren gehaald wordt? Zo nee, kunt u dit toelichten?</text:p>
      <text:p text:style-name="ifm_p_mt.3.76mm_ifm">Vraag 10</text:p>
      <text:p text:style-name="ifm_p_ifm">Deelt u de mening dat deze pilot geen landelijk dekkend alternatief heeft opgeleverd voor de door adviesbureau CE Delft in september 2017 beschreven statiegeldsystemen? Zo nee, kunt u dit toelichten?</text:p>
      <text:p text:style-name="ifm_p_mt.3.76mm_ifm">Vraag 11</text:p>
      <text:p text:style-name="ifm_p_ifm">Bent u, nu alle informatie over prijsprikkels en alternatieven voorhanden is, bereid alsnog te besluiten tot de uitbreiding van het statiegeldsysteem naar flesjes en blikjes? Zo nee, kunt u dit toelichten?</text:p>
      <text:p text:style-name="ifm_p_mt.3.76mm_ifm">Vraag 12</text:p>
      <text:p text:style-name="ifm_p_ifm">Wanneer kan de Kamer de evaluatie van de Raamovereenkomst Verpakkingen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valuatie van het project Schoon Belonen</dc:title>
    <meta:user-defined meta:name="OVERHEIDop.ParlID/DC.identifier">kv-tk-2017Z15654</meta:user-defined>
    <meta:user-defined meta:name="OVERHEIDop.vraagnummer">2017Z15654</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7-2018</meta:user-defined>
    <meta:user-defined meta:name="DCTERMS.W3CDTF/OVERHEIDop.datumIndiening">2017-11-17</meta:user-defined>
    <meta:user-defined meta:name="OVERHEID.StatenGeneraal/DC.creator">Tweede Kamer der Staten-Generaal</meta:user-defined>
    <dc:language>nl</dc:language>
    <meta:user-defined meta:name="DCTERMS.alternative"/>
    <meta:user-defined meta:name="DC.title">De evaluatie van het project Schoon Belonen</meta:user-defined>
    <meta:user-defined meta:name="DCTERMS.W3CDTF/DCTERMS.available">2017-11-17</meta:user-defined>
    <meta:user-defined meta:name="OVERHEIDop.publicationName">Kamervragen zonder antwoord</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