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1</text:p>
      <text:p text:style-name="ifm_p_font.roman_mt.3.76mm_ifm">Vragen van het lid <text:span text:style-name="ifm_span_font.bold_ifm">Beckerman</text:span> (SP) aan de Minister van Binnenlandse Zaken en Koninkrijksrelaties over <text:span text:style-name="ifm_span_font.italic_ifm">het bericht dat huurwoningen vaak onbetaalbaar zijn voor mensen met een middeninkomen</text:span> (ingezonden 17 november 2017).</text:p>
      <text:p text:style-name="ifm_p_mt.3.76mm_ifm">Vraag 1</text:p>
      <text:p text:style-name="ifm_p_ifm">Wat is uw reactie op het bericht dat ca. 28% van de mensen met een middeninkomen, ongeveer 425.000 huishoudens, een maandelijkse huur boven de € 700 niet kan betalen?<text:note text:id="N1" text:note-class="footnote"><text:note-citation text:label="1 ">1</text:note-citation><text:note-body><text:p text:style-name="ifm_p_font.normal_size.6.93pt_mt..5mm_indent.-0.1161in_mleft.0.1161in_ifm">https://fd.nl/economie-politiek/1227061/huurwoningen-vaak-onbetaalbaar-voor-middeninkomens</text:p></text:note-body></text:note></text:p>
      <text:p text:style-name="ifm_p_mt.3.76mm_ifm">Vraag 2</text:p>
      <text:p text:style-name="ifm_p_ifm">Deelt u de mening dat mensen met een middeninkomen ook toegang moeten krijgen tot de sociale sector, mits er voldoende woningen worden bijgebouwd? Zo nee, waarom niet? Zo ja, bent u bereid om de inkomensgrens voor huurwoningen op te trekken?</text:p>
      <text:p text:style-name="ifm_p_mt.3.76mm_ifm">Vraag 3</text:p>
      <text:p text:style-name="ifm_p_ifm">Waarom worden mensen met een middeninkomen door het kabinet nog steeds neerbuigend weggezet als «scheefwoners», terwijl 56% van de zogenaamde «scheefwoners» de huur niet kan opbrengen buiten de sociale sector en als het ware vast zitten in hun huis, omdat zij niet naar een andere huurwoning of een betaalbare koopwoning kunnen? Bent u bereid de term «scheefwonen» niet langer te gebruiken?</text:p>
      <text:p text:style-name="ifm_p_mt.3.76mm_ifm">Vraag 4</text:p>
      <text:p text:style-name="ifm_p_ifm">Op welke manier(en) gaat u uw woorden dat «we de middeldure huur moeten beschermen, anders rijzen de huurprijzen de pan uit» omzetten in wet- en regelgeving? Kunt u uw antwoord toelichten?<text:note text:id="ID-2017Z15651-d37e71" text:note-class="footnote"><text:note-citation text:label="2 ">2</text:note-citation><text:note-body><text:p text:style-name="ifm_p_font.normal_size.6.93pt_mt..5mm_indent.-0.1161in_mleft.0.1161in_ifm">https://www.parool.nl/amsterdam/wethouder-kajsa-ollongren-amsterdam-moet-van-iedereen-blijven~a4515775/</text:p></text:note-body></text:note></text:p>
      <text:p text:style-name="ifm_p_mt.3.76mm_ifm">Vraag 5</text:p>
      <text:p text:style-name="ifm_p_ifm">Bent u bereid om het huurpuntensysteem door te trekken voor ook woningen met een middeldure huur en daarbij huurders van deze huurhuizen dezelfde huurprijsbescherming te geven die huurders in de sociale sector hebben? Kunt u uw antwoord toelichten?</text:p>
      <text:p text:style-name="ifm_p_mt.3.76mm_ifm">Vraag 6</text:p>
      <text:p text:style-name="ifm_p_ifm">Welke andere mogelijkheden om de markt in (grote) steden te beteugelen ziet u en welke gaat u actief inzetten?</text:p>
      <text:p text:style-name="ifm_p_mt.3.76mm_ifm">Vraag 7</text:p>
      <text:p text:style-name="ifm_p_ifm">Zou u deze vragen willen beantwoorden vóór de begrotingsbehandeling van het onderdeel Wonen van de Rijksbegroting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urwoningen vaak onbetaalbaar zijn voor mensen met een middeninkomen</dc:title>
    <meta:user-defined meta:name="OVERHEIDop.ParlID/DC.identifier">kv-tk-2017Z15651</meta:user-defined>
    <meta:user-defined meta:name="OVERHEIDop.vraagnummer">2017Z1565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bericht dat huurwoningen vaak onbetaalbaar zijn voor mensen met een middeninkom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