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564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5649</text:p>
      <text:p text:style-name="ifm_p_font.roman_mt.3.76mm_ifm">Vragen van de leden <text:span text:style-name="ifm_span_font.bold_ifm">De Graaf</text:span> en <text:span text:style-name="ifm_span_font.bold_ifm">Wilders</text:span> (beiden PVV) aan de Minister van Justitie en Veiligheid over <text:span text:style-name="ifm_span_font.italic_ifm">het bericht «Honderden IS-terroristen uit Raqqa ontsnapt onder geheime evacuatiedeal»</text:span> (ingezonden 17 november 2017).</text:p>
      <text:p text:style-name="ifm_p_mt.3.76mm_ifm">Vraag 1</text:p>
      <text:p text:style-name="ifm_p_ifm">Kent u het bericht «Honderden IS-terroristen uit Raqqa ontsnapt onder geheime evacuatiedeal»?<text:note text:id="ID-2017Z15649-d37e49" text:note-class="footnote"><text:note-citation text:label="1 ">1</text:note-citation><text:note-body><text:p text:style-name="ifm_p_font.normal_size.6.93pt_mt..5mm_indent.-0.1161in_mleft.0.1161in_ifm">http://www.elsevierweekblad.nl/buitenland/achtergrond/2017/11/honderden-is-terroristen-uit-raqqa-ontsnapt-onder-geheime-evacuatiedeal-559263/</text:p></text:note-body></text:note></text:p>
      <text:p text:style-name="ifm_p_mt.3.76mm_ifm">Vraag 2</text:p>
      <text:p text:style-name="ifm_p_ifm">Was u op de hoogte van deze deal? Zo nee, wanneer bent u dan op de hoogte gesteld van dit potentieel grote gevaar voor Nederland?</text:p>
      <text:p text:style-name="ifm_p_mt.3.76mm_ifm">Vraag 3</text:p>
      <text:p text:style-name="ifm_p_ifm">Hoeveel moslimterroristen zijn door deze deal – of eerder in de strijd om Raqqa – op vrije voeten gekomen en waar hangen die nu uit?</text:p>
      <text:p text:style-name="ifm_p_mt.3.76mm_ifm">Vraag 4</text:p>
      <text:p text:style-name="ifm_p_ifm">Hoe gaat u ervoor zorgen dat dit uiterst gevaarlijke islamtuig nooit, maar dan ook nooit een voet in Nederland zal zetten?</text:p>
      <text:p text:style-name="ifm_p_mt.3.76mm_ifm">Vraag 5</text:p>
      <text:p text:style-name="ifm_p_ifm">Ziet u de noodzaak en bent u bereid om, in het kader van het in vraag 4 gestelde, de grenzen te sluiten, zodat we zelf kunnen bepalen wie ons land binnenkomt en wie niet, ten behoeve van de veiligheid van Nederland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Honderden IS-terroristen uit Raqqa ontsnapt onder geheime evacuatiedeal’</dc:title>
    <meta:user-defined meta:name="OVERHEIDop.ParlID/DC.identifier">kv-tk-2017Z15649</meta:user-defined>
    <meta:user-defined meta:name="OVERHEIDop.vraagnummer">2017Z1564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M. de Graaf</meta:user-defined>
    <meta:user-defined meta:name="OVERHEIDop.vergaderjaar">2017-2018</meta:user-defined>
    <meta:user-defined meta:name="DCTERMS.W3CDTF/OVERHEIDop.datumIndiening">2017-11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Honderden IS-terroristen uit Raqqa ontsnapt onder geheime evacuatiedeal’</meta:user-defined>
    <meta:user-defined meta:name="DCTERMS.W3CDTF/DCTERMS.available">2017-11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1-17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