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554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5540</text:p>
      <text:p text:style-name="P2">Vragen van het lid <text:span text:style-name="T1">Gijs van Dijk</text:span> (PvdA) aan de Staatssecretaris van Sociale Zaken en Werkgelegenheid over <text:span text:style-name="T2">de bezuiniging op mensen met een handicap</text:span> (ingezonden 16 november 2017).</text:p>
      <text:p text:style-name="P1">Vraag 1</text:p>
      <text:p text:style-name="Basis">Kent u het bericht «Betaal gehandicapten voor werk niet onder het minimum»?<text:note text:id="ftn1" text:note-class="footnote"><text:note-citation text:label="1 ">1 </text:note-citation><text:note-body><text:p text:style-name="P3">https://www.nrc.nl/nieuws/2017/11/14/betaal-gehandicapten-voor-werk-niet-onder-minimum-14021981-a1581206?utm_source=NRC&amp;utm_medium=banner&amp;utm_campaign=Paywall</text:p></text:note-body></text:note></text:p>
      <text:p text:style-name="P1">Vraag 2</text:p>
      <text:p text:style-name="Basis">Deelt u de oproep van gemeenten en VNO-NCW in NRC om gehandicapten voor hun werk net als ieder ander gewoon het sociaal minimumloon te betalen? Zo ja, wilt u de bezuiniging op arbeidsgehandicapten van 500 miljoen euro schrappen? Zo nee, waarom deelt u deze oproep niet?</text:p>
      <text:p text:style-name="P1">Vraag 3</text:p>
      <text:p text:style-name="Basis">Hoe is het bedrag van 500 miljoen euro precies opgebouwd? Om hoeveel arbeidsgehandicapten gaat het, wat is het verschil in werkgeverskosten waarmee wordt gerekend en op welk inkomens- en pensioenniveau komen gedupeerden uit?</text:p>
      <text:p text:style-name="P1">Vraag 4</text:p>
      <text:p text:style-name="Basis">Wie is er buiten de regering nog voorstander van deze maatregel, nu ook de werkgevers dit plan niet meer steunen?</text:p>
      <text:p text:style-name="P1">Vraag 5</text:p>
      <text:p text:style-name="Basis">Wat is de motivatie om in deze tijd van groei en overschotten te bezuinigen op kwetsbare groepen als arbeidsgehandicapten? Klopt het dat deze maatregel volgens het CPB geen extra banen oplevert? Is de motivatie dan puur budgettair?</text:p>
      <text:p text:style-name="P1">Vraag 6</text:p>
      <text:p text:style-name="Basis">Deelt u de mening dat iedere werkende zeker moet zijn van het sociaal minimumloon? Wilt u kijken naar alternatieven voor deze belachelijke bezuiniging, alternatieven die meer banen opleveren en zorgen dat arbeidsgehandicapten meer zeker zijn van waardering en perspectief in hun we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bezuiniging op mensen met een handicap</dc:title>
    <dc:language>nl</dc:language>
    <meta:document-statistic meta:table-count="1" meta:image-count="0" meta:object-count="0" meta:page-count="1" meta:paragraph-count="23" meta:word-count="262" meta:character-count="1805"/>
    <dc:date>2017-11-16T15:22:33.77</dc:date>
    <dc:creator>Herman Firing</dc:creator>
    <meta:editing-duration>PT12S</meta:editing-duration>
    <meta:editing-cycles>1</meta:editing-cycles>
    <meta:user-defined meta:name="DC.title">De bezuiniging op mensen met een handicap</meta:user-defined>
    <meta:user-defined meta:name="DCTERMS.W3CDTF/DCTERMS.available">2017-11-16</meta:user-defined>
    <meta:user-defined meta:name="DCTERMS.W3CDTF/DCTERMS.issued">2017-11-16</meta:user-defined>
    <meta:user-defined meta:name="DCTERMS.W3CDTF/OVERHEIDop.datumIndiening">2017-1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7Z15540</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5540</meta:user-defined>
  </office:meta>
</office:document-meta>
</file>