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8</text:p>
      <text:p text:style-name="ifm_p_font.roman_mt.3.76mm_ifm">Vragen van het lid <text:span text:style-name="ifm_span_font.bold_ifm">Kooiman</text:span> (SP) aan de Minister van Volksgezondheid, Welzijn en Sport over <text:span text:style-name="ifm_span_font.italic_ifm">de lange wachtlijsten en de tekorten in de jeugdzorg</text:span> (ingezonden 16 november 2017).</text:p>
      <text:p text:style-name="ifm_p_mt.3.76mm_ifm">Vraag 1</text:p>
      <text:p text:style-name="ifm_p_ifm">Hebt u kennisgenomen van de uitzending van Kassa waarin pijnlijk duidelijk werd dat de wachtlijsten voor kinderen en gezinnen in de jeugdzorg maar blijven aanhouden?<text:note text:id="ID-2017Z15538-d37e56" text:note-class="footnote"><text:note-citation text:label="1 ">1</text:note-citation><text:note-body><text:p text:style-name="ifm_p_font.normal_size.6.93pt_mt..5mm_indent.-0.1161in_mleft.0.1161in_ifm">https://kassa.bnnvara.nl/media/379106</text:p></text:note-body></text:note></text:p>
      <text:p text:style-name="ifm_p_mt.3.76mm_ifm">Vraag 2</text:p>
      <text:p text:style-name="ifm_p_ifm">Hoe beoordeelt u het bericht dat kinderen die acute zorg nodig hebben, deze zorg niet op tijd krijgen? Welke spoedmaatregelen gaat u treffen?</text:p>
      <text:p text:style-name="ifm_p_mt.3.76mm_ifm">Vraag 3</text:p>
      <text:p text:style-name="ifm_p_ifm">Wat is uw reactie op het feit dat hulpverleners aangeven dat de bureaucratie 25% tot 35% is gestegen sinds de invoering van de Jeugdwet in 2015? Welke aanvullende maatregelen gaat u te treffen om deze alsmaar stijgende bureaucratie aan te pakken?<text:note text:id="ID-2017Z15538-d37e74" text:note-class="footnote"><text:note-citation text:label="2 ">2</text:note-citation><text:note-body><text:p text:style-name="ifm_p_font.normal_size.6.93pt_mt..5mm_indent.-0.1161in_mleft.0.1161in_ifm">Kamerstuk 29 515, Nr. 399: brief van de Staatssecretaris van Volksgezondheid, Welzijn en over de Aanpak regeldruk en administratieve lasten op 30 maart 2017</text:p></text:note-body></text:note></text:p>
      <text:p text:style-name="ifm_p_mt.3.76mm_ifm">Vraag 4</text:p>
      <text:p text:style-name="ifm_p_ifm">Bent u bereid om te onderzoeken wat de oorzaken en de gevolgen zijn van deze verder gestegen bureaucratie zijn en hoe groot deze toename is? Zo nee, waarom niet?</text:p>
      <text:p text:style-name="ifm_p_mt.3.76mm_ifm">Vraag 5</text:p>
      <text:p text:style-name="ifm_p_ifm">Hoe staat het met het wetsvoorstel terugdringen uitvoeringslasten, zoals aan de Kamer toegezegd? Wanneer wordt deze in consultatie gebracht? Hoe verhoudt dit wetsvoorstel zich tot het probleem van de lange wachtlijsten in de jeugdzorg? Kunt u uw antwoord toelichten?<text:note text:id="ID-2017Z15538-d37e93" text:note-class="footnote"><text:note-citation text:label="3 ">3</text:note-citation><text:note-body><text:p text:style-name="ifm_p_font.normal_size.6.93pt_mt..5mm_indent.-0.1161in_mleft.0.1161in_ifm">Kamerstuk 29 515, Nr. 399: brief van de Staatssecretaris van Volksgezondheid, Welzijn en over de Aanpak regeldruk en administratieve lasten op 30 maart 2017</text:p></text:note-body></text:note></text:p>
      <text:p text:style-name="ifm_p_mt.3.76mm_ifm">Vraag 6</text:p>
      <text:p text:style-name="ifm_p_ifm">Hoe kijkt u aan tegen het starten van de petitie door individuele en verenigde psychologen, psychotherapeuten, (kinder) psychiaters, ouders, hoogleraar Vermeiren en Youp van het Hek om de bureaucratie en de toegenomen ongelijkheid in rechten tussen kinderen door de lokale verschillen in kwaliteit van jeugdhulp aan te pakken? Bent u bereid om de eisen van deze petitie over te nemen? Zo nee, waarom niet? Kunt u uw antwoord toelichten?<text:note text:id="ID-2017Z15538-d37e106" text:note-class="footnote"><text:note-citation text:label="4 ">4</text:note-citation><text:note-body><text:p text:style-name="ifm_p_font.normal_size.6.93pt_mt..5mm_indent.-0.1161in_mleft.0.1161in_ifm">https://www.petities24.com/de_toekomst_van_de_jeugd_ggz</text:p></text:note-body></text:note></text:p>
      <text:p text:style-name="ifm_p_mt.3.76mm_ifm">Vraag 7</text:p>
      <text:p text:style-name="ifm_p_ifm">Wat is uw reactie op de noodoproep van gemeenten die aangeven dat ongeveer een kwart van alle 388 gemeenten kampt met grote tekorten op de jeugdzorg?<text:note text:id="ID-2017Z15538-d37e119" text:note-class="footnote"><text:note-citation text:label="5 ">5</text:note-citation><text:note-body><text:p text:style-name="ifm_p_font.normal_size.6.93pt_mt..5mm_indent.-0.1161in_mleft.0.1161in_ifm">Financieel Dagblad, 15 november 2017, https://fd.nl/economie-politiek/1227340/ruim-honderd-gemeenten-in-problemen-door-grote-tekorten-op-jeugdzorg</text:p></text:note-body></text:note></text:p>
      <text:p text:style-name="ifm_p_mt.3.76mm_ifm">Vraag 8</text:p>
      <text:p text:style-name="ifm_p_ifm">Bent u bereid om het € 300 miljoen tekort op de jeugdzorg aan te vullen? Bent u zich ervan bewust dat als de regering de dividendbelasting niet afschaft er voldoende geld beschikbaar is om deze kinderen en gezinnen wel te helpen?</text:p>
      <text:p text:style-name="ifm_p_mt.3.76mm_ifm">Vraag 9</text:p>
      <text:p text:style-name="ifm_p_ifm">Bent u bereid om alle vragen afzonderlijk te beantwoorden, aangezien vragensteller ook moeite gedaan heeft om al deze vragen zorgvuldig en apart te formuleren?</text:p>
      <text:p text:style-name="ifm_p_mt.3.76mm_ifm">Vraag 10</text:p>
      <text:p text:style-name="ifm_p_ifm">Kunt u deze vragen beantwoorden voor het algemeen overleg over de GGZ op 29 nov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e wachtlijsten en de tekorten in de jeugdzorg</dc:title>
    <meta:user-defined meta:name="OVERHEIDop.ParlID/DC.identifier">kv-tk-2017Z15538</meta:user-defined>
    <meta:user-defined meta:name="OVERHEIDop.vraagnummer">2017Z1553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De lange wachtlijsten en de tekorten in de jeugdzorg</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