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7</text:p>
      <text:p text:style-name="ifm_p_font.roman_mt.3.76mm_ifm">Vragen van het lid <text:span text:style-name="ifm_span_font.bold_ifm">Ellemeet</text:span> (GroenLinks) aan de Minister voor Medische zorg over <text:span text:style-name="ifm_span_font.italic_ifm">wijkverpleging</text:span> (ingezonden 16 november 2017).</text:p>
      <text:p text:style-name="ifm_p_mt.3.76mm_ifm">Vraag 1</text:p>
      <text:p text:style-name="ifm_p_ifm">Bent u op de hoogte van de brief van 10 november 2017 van zorgverzekeraar Zilveren Kruis aan cliënten en niet gecontracteerde aanbieders van wijkverpleging?</text:p>
      <text:p text:style-name="ifm_p_mt.3.76mm_ifm">Vraag 2</text:p>
      <text:p text:style-name="ifm_p_ifm">Deelt u de mening dat de aangekondigde voorwaarde voor financiering van ongecontracteerde wijkverpleging, namelijk de eis van toestemming vooraf door middel van een machtiging van Zilveren Kruis, zal leiden tot een sterke stijging van bureaucratie? Zo nee, waarom niet?</text:p>
      <text:p text:style-name="ifm_p_mt.3.76mm_ifm">Vraag 3</text:p>
      <text:p text:style-name="ifm_p_ifm">Deelt u de mening dat de zorg, waaronder de wijkverpleging, nu al gebukt gaat onder te hoge administratieve lasten en dat deze financieringsvoorwaarde haaks staat op het doel om de administratieve lasten te verminderen? Zo nee, waarom niet?</text:p>
      <text:p text:style-name="ifm_p_mt.3.76mm_ifm">Vraag 4</text:p>
      <text:p text:style-name="ifm_p_ifm">Deelt u ook de mening dat de aangekondigde wijziging, namelijk dat de patiënt de rekening zelf moet betalen en achteraf de kosten moet declareren bij Zilveren Kruis, voor veel mensen betekent dat zij in financiële problemen komen en daardoor mogelijk de nodige zorg mijden? Zo nee, waarom niet?</text:p>
      <text:p text:style-name="ifm_p_mt.3.76mm_ifm">Vraag 5</text:p>
      <text:p text:style-name="ifm_p_ifm">Deelt u de mening dat Zilveren Kruis met deze maatregelen alle ongecontracteerde wijkverpleging zwaar benadeelt? Zo nee, waarom niet?</text:p>
      <text:p text:style-name="ifm_p_mt.3.76mm_ifm">Vraag 6</text:p>
      <text:p text:style-name="ifm_p_ifm">Vindt u ook dat de in het bestuurlijk akkoord wijkverpleging overeengekomen verkenning naar de groeiende ongecontracteerde wijkverpleging moet worden afgewacht alvorens met ingrijpende maatregelen te komen die de ongecontracteerde wijkverpleging, en de patiënten, zo hard treffen? Zo nee, waarom niet?</text:p>
      <text:p text:style-name="ifm_p_mt.3.76mm_ifm">Vraag 7</text:p>
      <text:p text:style-name="ifm_p_ifm">Bent u bereid, gezien de krapte in de wijkverpleging en de hoge werkdruk, Zilveren Kruis aan te spreken op de onwenselijkheid van deze maatregelen en Zilveren Kruis te verzoeken deze maatregelen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jkverpleging</dc:title>
    <meta:user-defined meta:name="OVERHEIDop.ParlID/DC.identifier">kv-tk-2017Z15537</meta:user-defined>
    <meta:user-defined meta:name="OVERHEIDop.vraagnummer">2017Z1553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Wijkverpleging</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