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5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6</text:p>
      <text:p text:style-name="ifm_p_font.roman_mt.3.76mm_ifm">Vragen van het lid <text:span text:style-name="ifm_span_font.bold_ifm">Van Raan</text:span> (PvdD) aan de Minister van Economische Zaken en Klimaat over <text:span text:style-name="ifm_span_font.italic_ifm">onderzoek waaruit blijkt dat de groeiende luchtvaart het halen van klimaatdoelstellingen onmogelijk maakt</text:span> (ingezonden 16 november 2017).</text:p>
      <text:p text:style-name="ifm_p_mt.3.76mm_ifm">Vraag 1</text:p>
      <text:p text:style-name="ifm_p_ifm">Kent u het promotieonderzoek «Tourism's impact on climate change and its mitigation challenges» van Paul Peeters (Technische Universiteit Delft) over de effecten van de luchtvaart op de haalbaarheid van de klimaatdoelstellingen?<text:note text:id="ID-2017Z15536-d37e58" text:note-class="footnote"><text:note-citation text:label="1 ">1</text:note-citation><text:note-body><text:p text:style-name="ifm_p_font.normal_size.6.93pt_mt..5mm_indent.-0.1161in_mleft.0.1161in_ifm">https://www.tudelft.nl/2017/tu-delft/toerisme-en-luchtvaart-maken-parijse-doelen-onhaalbaar/</text:p></text:note-body></text:note></text:p>
      <text:p text:style-name="ifm_p_mt.3.76mm_ifm">Vraag 2</text:p>
      <text:p text:style-name="ifm_p_ifm">Deelt u de conclusie uit het onderzoek dat de groei van de luchtvaart het halen van de klimaatdoelstellingen onmogelijk maakt? Zo nee, waarom niet?</text:p>
      <text:p text:style-name="ifm_p_mt.3.76mm_ifm">Vraag 3</text:p>
      <text:p text:style-name="ifm_p_ifm">Erkent u ook de constatering van de onderzoeker dat zelfs draconische maatregelen zoals een 200 procent tickettaks, koolstofbelasting, het zwaar subsidiëren van duurzame biobrandstoffen en enorme investeringen in hogesnelheidsspoorlijnen geen uitkomst bieden? Zo nee, waarom niet?</text:p>
      <text:p text:style-name="ifm_p_mt.3.76mm_ifm">Vraag 4</text:p>
      <text:p text:style-name="ifm_p_ifm">Deelt u de mening, gezien de zojuist genoemde uitkomsten uit het onderzoek, dat de maatregelen uit het regeerakkoord, bedoeld om de vervuiling door luchtvaart tegen te gaan, zwaar onvoldoende zijn? Zo nee, waar baseert u dit op?</text:p>
      <text:p text:style-name="ifm_p_mt.3.76mm_ifm">Vraag 5</text:p>
      <text:p text:style-name="ifm_p_ifm">Deelt u de constatering van de onderzoeker dat het noodzakelijk is om het aantal vluchten te beperken of tenminste de groei van het aantal vluchten te beperken om de wereldwijde klimaatdoelstellingen te halen? Zo nee, kunt u dit toelichten? Wat is uw visie op de ontwikkeling en de groei van de luchtvaart in Nederland in de periode tot 2050?</text:p>
      <text:p text:style-name="ifm_p_mt.3.76mm_ifm">Vraag 6</text:p>
      <text:p text:style-name="ifm_p_ifm">Deelt u de mening dat verdere uitbreiding van het aantal vluchten op Schiphol volstrekt onverantwoord is, gezien de bijkomende CO<text:span text:style-name="ifm_span_font.subscript_ifm">2</text:span>-uitstoot en de effecten hiervan op het klimaat? Zo nee, kunt u dit toelichten?</text:p>
      <text:p text:style-name="ifm_p_mt.3.76mm_ifm">Vraag 7</text:p>
      <text:p text:style-name="ifm_p_ifm">Deelt u de mening dat de opening van een extra luchthaven zoals Lelystad Airport volstrekt onverantwoord is, gezien de bijkomende CO<text:span text:style-name="ifm_span_font.subscript_ifm">2</text:span>-uitstoot en de effecten hiervan op het klimaat?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waaruit blijkt dat de groeiende luchtvaart het halen van klimaatdoelstellingen onmogelijk maakt</dc:title>
    <meta:user-defined meta:name="OVERHEIDop.ParlID/DC.identifier">kv-tk-2017Z15536</meta:user-defined>
    <meta:user-defined meta:name="OVERHEIDop.vraagnummer">2017Z1553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Onderzoek waaruit blijkt dat de groeiende luchtvaart het halen van klimaatdoelstellingen onmogelijk maakt</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