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5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535</text:p>
      <text:p text:style-name="ifm_p_font.roman_mt.3.76mm_ifm">Vragen van de leden <text:span text:style-name="ifm_span_font.bold_ifm">Lodders</text:span> (VVD) en <text:span text:style-name="ifm_span_font.bold_ifm">Gijsvan Dijk</text:span> (PvdA) aan de Minister van Sociale Zaken en Werkgelegenheid over <text:span text:style-name="ifm_span_font.italic_ifm">een carve out voor gepensioneerden</text:span> (ingezonden 16 november 2017).</text:p>
      <text:p text:style-name="ifm_p_mt.3.76mm_ifm">Vraag 1</text:p>
      <text:p text:style-name="ifm_p_ifm">Bent u bekend met het feit dat enkele (grotere) ondernemingspensioenfondsen een «carve-out» voor hun gepensioneerden overwegen maar dat zij tegen belemmeringen in de Pensioenwet aanlopen?</text:p>
      <text:p text:style-name="ifm_p_mt.3.76mm_ifm">Vraag 2</text:p>
      <text:p text:style-name="ifm_p_ifm">Bent u bekend met het artikel in het Tijdschrift voor Pensioenvraagstukken waarin wordt gereflecteerd op de aangehouden motie-Lodders over advies vragen aan De Nederlandsche Bank over de «carve-out» en waarin met een rekenvoorbeeld wordt bevestigd dat een «carve-out"voor alle groepen voordelig kan zijn?<text:note text:id="ID-2017Z15535-d37e56" text:note-class="footnote"><text:note-citation text:label="1 ">1</text:note-citation><text:note-body><text:p text:style-name="ifm_p_font.normal_size.6.93pt_mt..5mm_indent.-0.1161in_mleft.0.1161in_ifm">Tijdschrift voor Pensioenvraagstukken, 2017/26, september 2017, nr. 4, «Evenwichtige belangenafweging bij carve out; oplossing voor knelpunt toeslagen» drs. W. Hoekert AAG en prof. mr. H.M. Kappelle</text:p></text:note-body></text:note>
         <text:note text:id="ID-2017Z15535-d37e64" text:note-class="footnote"><text:note-citation text:label="2 ">2</text:note-citation><text:note-body><text:p text:style-name="ifm_p_font.normal_size.6.93pt_mt..5mm_indent.-0.1161in_mleft.0.1161in_ifm">Kamerstuk 34 674, nr. 15</text:p></text:note-body></text:note></text:p>
      <text:p text:style-name="ifm_p_mt.3.76mm_ifm">Vraag 3</text:p>
      <text:p text:style-name="ifm_p_ifm">Wat vindt u van deze reflectie, en deelt u de mening dat een «carve-out», een partiële collectieve waardeoverdracht, aantrekkelijk kan zijn voor verschillende groepen deelnemers en dat de eis dat sprake moet zijn van een evenwichtige belangenafweging voldoende waarborg biedt voor alle betrokken deelnemers? Zo nee, waarom niet?</text:p>
      <text:p text:style-name="ifm_p_mt.3.76mm_ifm">Vraag 4</text:p>
      <text:p text:style-name="ifm_p_ifm">Gelet op de recente brief aan de Kamer over «carve-out», waarin wordt aangegeven dat de discussie over de wenselijkheid van het wegnemen van de wettelijke belemmeringen voor een «carve-out» van gepensioneerden en het nader invullen van het kader ter beoordeling van evenwichtige belangenbehartiging wordt gekoppeld aan de bredere hervorming van het pensioenstelsel, deelt u de mening dat de «carve-out» ook op korte termijn een aantrekkelijk alternatief voor de deelnemers kan zijn?<text:note text:id="ID-2017Z15535-d37e85" text:note-class="footnote"><text:note-citation text:label="3 ">3</text:note-citation><text:note-body><text:p text:style-name="ifm_p_font.normal_size.6.93pt_mt..5mm_indent.-0.1161in_mleft.0.1161in_ifm">Kamerstuk 34 674, nr. 24</text:p></text:note-body></text:note></text:p>
      <text:p text:style-name="ifm_p_mt.3.76mm_ifm">Vraag 5</text:p>
      <text:p text:style-name="ifm_p_ifm">Deelt u de mening dat de wettelijke beperking die er op dit moment is, niet de mogelijkheid geeft aan pensioenfondsen om over te gaan tot een «carve-out» en dat deze belemmering op zich niets te maken heeft met de bredere hervorming van het pensioenstelsel?</text:p>
      <text:p text:style-name="ifm_p_mt.3.76mm_ifm">Vraag 6</text:p>
      <text:p text:style-name="ifm_p_ifm">Bent u bereid om op basis van de brief van De Nederlandse Bank de wetgeving aan te passen zodat de belemmeringen worden opgeheven en over te gaan tot het invullen van een kader ter beoordeling van evenwichtige belangenbehartiging? Zo nee, waarom niet? Vindt u het verantwoord om de groepen deelnemers die hier op kortere termijn een voordeel kunnen behalen dit perspectief te ontnemen? Zo ja, op welke termijn wordt de Kamer over de uitwerking geïnformeerd?<text:note text:id="ID-2017Z15535-d37e105" text:note-class="footnote"><text:note-citation text:label="4 ">4</text:note-citation><text:note-body><text:p text:style-name="ifm_p_font.normal_size.6.93pt_mt..5mm_indent.-0.1161in_mleft.0.1161in_ifm">Brief De Nederlandsche Bank d.d. 22 september 2017, bijlage bij Kamerstuk 34 674, nr. 2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carve out voor gepensioneerden</dc:title>
    <meta:user-defined meta:name="OVERHEIDop.ParlID/DC.identifier">kv-tk-2017Z15535</meta:user-defined>
    <meta:user-defined meta:name="OVERHEIDop.vraagnummer">2017Z15535</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W.J.H. Lodders</meta:user-defined>
    <meta:user-defined meta:name="OVERHEIDop.vergaderjaar">2017-2018</meta:user-defined>
    <meta:user-defined meta:name="DCTERMS.W3CDTF/OVERHEIDop.datumIndiening">2017-11-16</meta:user-defined>
    <meta:user-defined meta:name="OVERHEID.StatenGeneraal/DC.creator">Tweede Kamer der Staten-Generaal</meta:user-defined>
    <dc:language>nl</dc:language>
    <meta:user-defined meta:name="DCTERMS.alternative"/>
    <meta:user-defined meta:name="DC.title">Een carve out voor gepensioneerden</meta:user-defined>
    <meta:user-defined meta:name="DCTERMS.W3CDTF/DCTERMS.available">2017-11-16</meta:user-defined>
    <meta:user-defined meta:name="OVERHEIDop.publicationName">Kamervragen zonder antwoord</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