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553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Text_20_body">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5534</text:p>
      <text:p text:style-name="P2">Vragen van het lid <text:span text:style-name="T1">Jasper van Dijk</text:span> (SP) aan de Minister van Sociale Zaken en Werkgelegenheid over <text:span text:style-name="T2">de misstanden bij de arbeidsomstandigheden en huisvesting van arbeidsmigranten in het Westland</text:span> (ingezonden 16 november 2017).</text:p>
      <text:p text:style-name="P1">Vraag 1</text:p>
      <text:p text:style-name="Basis">Bent u bekend met de verklaring van diverse arbeidsmigranten met betrekking tot de werkwijze van uitzendbureau Efficient at Work gericht aan diverse instanties, waaronder de Inspectie SZW en de NBBU?<text:note text:id="ftn1" text:note-class="footnote"><text:note-citation text:label="1 ">1 </text:note-citation><text:note-body><text:p text:style-name="P3">Verklaring arbeidsmigranten (zie bijlage)</text:p></text:note-body></text:note></text:p>
      <text:p text:style-name="P1">Vraag 2</text:p>
      <text:p text:style-name="Basis">Kunt u ingaan op punt 1 uit de verklaring, waarin omschreven wordt dat Efficient at Work onvoldoende werkgeverslasten zou betalen en oneigenlijk gebruik maakt van de mogelijkheid tot het verstrekken van weekcontracten?</text:p>
      <text:p text:style-name="P1">Vraag 3</text:p>
      <text:p text:style-name="Basis">Wat is uw reactie op het verplichte, betaalde transport naar het werk (punt 3) en eveneens verplichte afname van een door Efficient at Work aangewezen zorgverzekeraar (punt 4 en 5)? Is een dergelijke koppelverkoop wettelijk toegestaan?</text:p>
      <text:p text:style-name="P1">Vraag 4</text:p>
      <text:p text:style-name="Basis">Wat is uw reactie op het ontslag op staande voet indien blijkt dat een arbeidsmigrant zwanger is (punt 6)? Wat gaat u hiertegen ondernemen, mede gelet op de recent gestarte campagne tegen zwangerschapsdiscriminatie?</text:p>
      <text:p text:style-name="P1">Vraag 5</text:p>
      <text:p text:style-name="Basis">Zijn de misstanden omschreven in het eerdere artikel in De Telegraaf en in bijgaande verklaring aanleiding voor de Inspectie SZW om Efficient at Work onder verscherpt toezicht te stellen?<text:note text:id="ftn2" text:note-class="footnote"><text:note-citation text:label="3 ">3 </text:note-citation><text:note-body><text:p text:style-name="P3">Telegraaf, «Roofbouw in de kassen», d.d. 4 november 2017</text:p></text:note-body></text:note></text:p>
      <text:p text:style-name="P1">Vraag 6</text:p>
      <text:p text:style-name="Basis"><text:soft-page-break/>Wat is uw reactie op hetgeen omschreven bij punt 7, waaruit blijkt dat arbeidsmigranten grof geld betalen voor een bouwval? Kunt u daarbij ook ingaan op het gegeven dat personeel van Efficient at Work te pas en te onpas binnen komt vallen?</text:p>
      <text:p text:style-name="P1">Vraag 7</text:p>
      <text:p text:style-name="Basis">Hoe staat het met uw toezegging dat de gemeente Westland de huisvesting van Efficient at Work gaat controleren? Heeft deze controle inmiddels plaatsgevonden en welke maatregelen zijn er getroffen?<text:note text:id="ftn3" text:note-class="footnote"><text:note-citation text:label="4 ">4 </text:note-citation><text:note-body><text:p text:style-name="P3">Vragenuur, d.d. 7 november 2017</text:p></text:note-body></text:note></text:p>
      <text:p text:style-name="P1">Vraag 8</text:p>
      <text:p text:style-name="Basis">Wat gaat u of de gemeente ondernemen tegen de Thermostaat die achter slot en grendel zit? Deelt u de mening dat dit onaanvaardbaar is? Wat onderneemt u tegen de boetes die bewoners krijgen als zij de Thermostaat verstellen? Gaat u dit per direct verbieden? Gaat u reeds betaalde boetes terugvorderen? Zo ja, waarom? Zo nee, zijn deze boetes werkelijk toegestaan?</text:p>
      <text:p text:style-name="P1">Vraag 9</text:p>
      <text:p text:style-name="Basis">Aangezien een bureau als Efficient at Work in het bezit is van de keurmerken SNA (NEN 4400–1), NBBU en Certified Flex Home, wat zegt dit over de kwaliteit van het systeem van zelfregulering?</text:p>
      <text:p text:style-name="P1">Vraag 10</text:p>
      <text:p text:style-name="Basis">Leiden de geconstateerde misstanden bij de arbeidsomstandigheden en huisvesting van arbeidsmigranten tot het intrekken van deze keurmerken? Kunt u uw antwoord nader toelichten?</text:p>
      <text:p text:style-name="P1">Vraag 11</text:p>
      <text:p text:style-name="Basis">Bent u bereid een vergunningenstelsel te introduceren, zodat foute eigenaren van malafide uitzendbureaus niet keer op keer in staat worden gesteld arbeidsmigranten uit te buiten?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misstanden bij de arbeidsomstandigheden en huisvesting van arbeidsmigranten in het Westland</dc:title>
    <dc:language>nl</dc:language>
    <meta:document-statistic meta:table-count="1" meta:image-count="0" meta:object-count="0" meta:page-count="2" meta:paragraph-count="35" meta:word-count="483" meta:character-count="3089"/>
    <dc:date>2017-11-16T15:31:00.37</dc:date>
    <meta:editing-duration>PT12S</meta:editing-duration>
    <meta:editing-cycles>1</meta:editing-cycles>
    <meta:user-defined meta:name="DC.title">De misstanden bij de arbeidsomstandigheden en huisvesting van arbeidsmigranten in het Westland</meta:user-defined>
    <meta:user-defined meta:name="DCTERMS.W3CDTF/DCTERMS.available">2017-11-16</meta:user-defined>
    <meta:user-defined meta:name="DCTERMS.W3CDTF/DCTERMS.issued">2017-11-16</meta:user-defined>
    <meta:user-defined meta:name="DCTERMS.W3CDTF/OVERHEIDop.datumIndiening">2017-1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7Z1553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5534</meta:user-defined>
  </office:meta>
</office:document-meta>
</file>