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5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533</text:p>
      <text:p text:style-name="ifm_p_font.roman_mt.3.76mm_ifm">Vragen van het lid <text:span text:style-name="ifm_span_font.bold_ifm">Leijten</text:span> (SP) aan de Minister van Buitenlandse Zaken over <text:span text:style-name="ifm_span_font.italic_ifm">de geheime stemming over Europese Agentschappen</text:span> (ingezonden 16 november 2017).</text:p>
      <text:p text:style-name="ifm_p_mt.3.76mm_ifm">Vraag 1</text:p>
      <text:p text:style-name="ifm_p_ifm">Hoe oordeelt u over het feit dat er een geheime stemming plaatsvindt over de verhuizing van twee Europese Agentschappen (het Europees Geneesmiddelen Agentschap (EMA) voor medicijnen en de Europese Bankenautoriteit (EBA) voor banken)?<text:note text:id="ID-2017Z15533-d37e56" text:note-class="footnote"><text:note-citation text:label="1 ">1</text:note-citation><text:note-body><text:p text:style-name="ifm_p_font.normal_size.6.93pt_mt..5mm_indent.-0.1161in_mleft.0.1161in_ifm">https://www.euractiv.com/section/uk-europe/news/fate-of-banking-medicines-agencies-to-be-decided-by-secret-ballot/</text:p></text:note-body></text:note></text:p>
      <text:p text:style-name="ifm_p_mt.3.76mm_ifm">Vraag 2</text:p>
      <text:p text:style-name="ifm_p_ifm">Op voorspraak van wie of welke landen is tot deze procedure besloten? Wat was de positie van Nederland bij dit besluit? Kunt u uw antwoord toelichten?</text:p>
      <text:p text:style-name="ifm_p_mt.3.76mm_ifm">Vraag 3</text:p>
      <text:p text:style-name="ifm_p_ifm">Wat is de reden dat de stemming over de Europese Agentschappen anoniem plaatsvindt? Waarom is er bijvoorbeeld niet gekozen voor publicatie van het stemgedrag nadat de procedure heeft plaatsgevonden?</text:p>
      <text:p text:style-name="ifm_p_mt.3.76mm_ifm">Vraag 4</text:p>
      <text:p text:style-name="ifm_p_ifm">Is deze geheime stemming in lijn met de transparantierichtlijnen van de Raad? Zo ja, kunt u uw antwoord onderbouwen met verwijzingen naar deze richtlijnen? Zo nee, is de stemming wel legitiem? Kunt u uw antwoord toelichten?</text:p>
      <text:p text:style-name="ifm_p_mt.3.76mm_ifm">Vraag 5</text:p>
      <text:p text:style-name="ifm_p_ifm">Deelt u de mening dat deze werkwijze van de Raad bijdraagt aan het gevoel onder burgers dat de Europese instellingen onvoldoende transparant en democratisch te werk gaan, iets wat de afstand tot de burger vergroot?</text:p>
      <text:p text:style-name="ifm_p_mt.3.76mm_ifm">Vraag 6</text:p>
      <text:p text:style-name="ifm_p_ifm">Hoe gaat u zich ervoor inspannen dat de Raad een meer transparante werkwijze ontwikkelt, bijvoorbeeld door geheime stemmingen af te schaffen, Raadsbijeenkomsten publiek te maken via videoregistratie, meer Raadsstukken in de openbaarheid te brengen, etc.?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heime stemming over Europese Agentschappen</dc:title>
    <meta:user-defined meta:name="OVERHEIDop.ParlID/DC.identifier">kv-tk-2017Z15533</meta:user-defined>
    <meta:user-defined meta:name="OVERHEIDop.vraagnummer">2017Z1553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11-16</meta:user-defined>
    <meta:user-defined meta:name="OVERHEID.StatenGeneraal/DC.creator">Tweede Kamer der Staten-Generaal</meta:user-defined>
    <dc:language>nl</dc:language>
    <meta:user-defined meta:name="DCTERMS.alternative"/>
    <meta:user-defined meta:name="DC.title">De geheime stemming over Europese Agentschappen</meta:user-defined>
    <meta:user-defined meta:name="DCTERMS.W3CDTF/DCTERMS.available">2017-11-16</meta:user-defined>
    <meta:user-defined meta:name="OVERHEIDop.publicationName">Kamervragen zonder antwoord</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