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2</text:p>
      <text:p text:style-name="ifm_p_font.roman_mt.3.76mm_ifm">Vragen van de leden <text:span text:style-name="ifm_span_font.bold_ifm">Dik-Faber</text:span> (ChristenUnie) en <text:span text:style-name="ifm_span_font.bold_ifm">Van der Staaij</text:span> (SGP) aan de Minister voor Medische Zorg over <text:span text:style-name="ifm_span_font.italic_ifm">de CASA-klinieken</text:span> (ingezonden 16 november 2017).</text:p>
      <text:p text:style-name="ifm_p_mt.3.76mm_ifm">Vraag 1</text:p>
      <text:p text:style-name="ifm_p_ifm">Bent u op de hoogte van signalen dat de kwaliteit van zorg bij de CASA-klinieken mogelijk niet gewaarborgd is (geweest)?<text:note text:id="ID-2017Z15532-d37e61" text:note-class="footnote"><text:note-citation text:label="1 ">1</text:note-citation><text:note-body><text:p text:style-name="ifm_p_font.normal_size.6.93pt_mt..5mm_indent.-0.1161in_mleft.0.1161in_ifm">https://npvzorg.nl/nieuws/npv-vraagt-inspectie-op-treden-casa-affaire/</text:p></text:note-body></text:note></text:p>
      <text:p text:style-name="ifm_p_mt.3.76mm_ifm">Vraag 2</text:p>
      <text:p text:style-name="ifm_p_ifm">Deelt u de mening dat vrouwen die ongewenst zwanger zijn en een abortus willen ondergaan veelal in een kwetsbare positie zitten en derhalve goede begeleiding en psychosociale en lichamelijke zorg verdienen?</text:p>
      <text:p text:style-name="ifm_p_mt.3.76mm_ifm">Vraag 3</text:p>
      <text:p text:style-name="ifm_p_ifm">Wat vindt u ervan dat er – als de berichten kloppen – 24 behandelingen per dag plaatsvinden, wat als te zwaar voor het behandelend team wordt ervaren? Kunt u uitsluiten dat er niet meer behandelingen plaatsvinden dan verantwoord is, gegeven de financieel slechte situatie van de CASA-klinieken?</text:p>
      <text:p text:style-name="ifm_p_mt.3.76mm_ifm">Vraag 4</text:p>
      <text:p text:style-name="ifm_p_ifm">Op welke wijze is gewaarborgd dat de psychosociale begeleiding en het bespreken van alternatieven voor een abortus (artikel 5 van de Wet afbreking zwangerschap) niet in de knel komen? Deelt u de mening dat ook de behandelingen in een abortuskliniek vallen onder de Wet op de Geneeskundige Behandelingsovereenkomst (WGBO) en vrouwen derhalve recht hebben op informatie over de ingreep, de te verwachten gevolgen en risico’s en andere mogelijke methoden van behandeling?</text:p>
      <text:p text:style-name="ifm_p_mt.3.76mm_ifm">Vraag 5</text:p>
      <text:p text:style-name="ifm_p_ifm">Deelt u de mening dat verpleegkundige uitzendkrachten die niet eerder een abortus hebben begeleid onvoldoende in staat zijn om kwalitatief goede zorg te verlenen? Wilt u een toelichting geven op uw antwoord?</text:p>
      <text:p text:style-name="ifm_p_mt.3.76mm_ifm">Vraag 6</text:p>
      <text:p text:style-name="ifm_p_ifm">Bent u bereid de Inspectie voor de Gezondheidszorg en Jeugd in oprichting onderzoek te laten uitvoeren naar de bovengenoemde signalen? Zo nee, waarom niet?</text:p>
      <text:p text:style-name="ifm_p_mt.3.76mm_ifm">Vraag 7</text:p>
      <text:p text:style-name="ifm_p_ifm">Op welke wijze wordt gegarandeerd dat de zorg aan alle wettelijke vereisten voldoet bij een eventuele doorstart van de CASA-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ASA-klinieken</dc:title>
    <meta:user-defined meta:name="OVERHEIDop.ParlID/DC.identifier">kv-tk-2017Z15532</meta:user-defined>
    <meta:user-defined meta:name="OVERHEIDop.vraagnummer">2017Z1553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De CASA-klinieken</meta:user-defined>
    <meta:user-defined meta:name="DCTERMS.W3CDTF/DCTERMS.available">2017-11-16</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