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5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530 HERDRUK<draw:frame draw:style-name="frame.rectificatie" draw:name="Rectificatie" text:anchor-type="paragraph" svg:x="-58.5mm" svg:y="13mm" svg:width="54mm" draw:z-index="1"><draw:text-box fo:min-height="5mm"><text:p text:style-name="ifm_p_size.8pt_ifm">
         i.v.m. correctie in het onderwerp
      </text:p></draw:text-box></draw:frame></text:p>
      <text:p text:style-name="ifm_p_font.roman_mt.3.76mm_ifm"><draw:frame draw:style-name="frame.rectificatie" draw:name="Rectificatie" text:anchor-type="paragraph" svg:x="-58.5mm" svg:y="13mm" svg:width="54mm" draw:z-index="1"><draw:text-box fo:min-height="5mm"><text:p text:style-name="ifm_p_size.8pt_ifm">
         i.v.m. correctie in het onderwerp
      </text:p></draw:text-box></draw:frame>Vragen van de leden<text:span text:style-name="ifm_span_font.bold_ifm">Kwint</text:span> (SP) en <text:span text:style-name="ifm_span_font.bold_ifm">Westerveld</text:span> (GroenLinks) aan de Minister voor Basis- en Voortgezet Onderwijs en Media over <text:span text:style-name="ifm_span_font.italic_ifm">het bericht dat op de ene school de helft van de vmbo’ers door gaat naar de havo en op de andere niemand</text:span> (ingezonden 16 november 2017).</text:p>
      <text:p text:style-name="ifm_p_mt.3.76mm_ifm">Vraag 1</text:p>
      <text:p text:style-name="ifm_p_ifm">Kent u het bericht dat op de ene school ruim de helft van de vmbo’ers doorstroomt naar de havo, maar er ook tientallen scholen zijn waar na het eindexamen niet één vmbo’er verdergaat op de havo? Hoe verklaart u deze verschillen?<text:note text:id="ID-d37e59" text:note-class="footnote"><text:note-citation text:label="1 ">1</text:note-citation><text:note-body><text:p text:style-name="ifm_p_font.normal_size.6.93pt_mt..5mm_indent.-0.1161in_mleft.0.1161in_ifm">https://nos.nl/artikel/2202719-op-de-ene-school-gaat-helft-vmbo-ers-door-naar-havo-op-de-andere-niemand.html</text:p></text:note-body></text:note></text:p>
      <text:p text:style-name="ifm_p_mt.3.76mm_ifm">Vraag 2</text:p>
      <text:p text:style-name="ifm_p_ifm">Hebben de scholen waar veel vmbo’ers doorstromen naar de havo specifieke kenmerken ten opzichte van scholen waar dit niet of weinig gebeurt? Zo ja, welke kenmerken zijn dit?</text:p>
      <text:p text:style-name="ifm_p_mt.3.76mm_ifm">Vraag 3</text:p>
      <text:p text:style-name="ifm_p_ifm">Heeft u signalen dat scholen die vanwege angst voor uitval van leerlingen in 4 havo en het feit dat scholen daarop worden afgerekend, vmbo’ers niet laten doorstromen naar 4 havo? Acht u dit wenselijk? Wat zou volgens u leidend moeten zijn: het bevorderen van kansen voor leerlingen door middel van stapelen of goede doorstroomcijfers van scholen? Kunt u uw antwoorden toelichten?</text:p>
      <text:p text:style-name="ifm_p_mt.3.76mm_ifm">Vraag 4</text:p>
      <text:p text:style-name="ifm_p_ifm">Bent u het ermee eens dat leerlingen die een vmbo-diploma behalen niet belemmerd mogen worden om zich verder te ontwikkelen? Moeten deze leerlingen de kans krijgen om, naast de mogelijkheid om voor een geschikte mbo-opleiding te kiezen, te stapelen door te stromen naar de havo zonder belemmeringen? Zo ja, vormt de eis voor een extra vak een belemmer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p de ene school de helft van de vmbo’ers door gaat naar de havo en op de andere niemand (Herdruk)</dc:title>
    <meta:user-defined meta:name="OVERHEIDop.ParlID/DC.identifier">kv-tk-2017Z15530</meta:user-defined>
    <meta:user-defined meta:name="OVERHEIDop.vraagnummer">2017Z15530</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J.P. Kwint</meta:user-defined>
    <meta:user-defined meta:name="OVERHEIDop.vergaderjaar">2017-2018</meta:user-defined>
    <meta:user-defined meta:name="DCTERMS.W3CDTF/OVERHEIDop.datumIndiening">2017-11-16</meta:user-defined>
    <meta:user-defined meta:name="OVERHEID.StatenGeneraal/DC.creator">Tweede Kamer der Staten-Generaal</meta:user-defined>
    <dc:language>nl</dc:language>
    <meta:user-defined meta:name="DCTERMS.alternative"/>
    <meta:user-defined meta:name="DC.title">Het bericht dat op de ene school de helft van de vmbo’ers door gaat naar de havo en op de andere niemand (Herdruk)</meta:user-defined>
    <meta:user-defined meta:name="DCTERMS.W3CDTF/DCTERMS.available">2017-11-22</meta:user-defined>
    <meta:user-defined meta:name="OVERHEIDop.publicationName">Kamervragen zonder antwoord</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