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41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418</text:p>
      <text:p text:style-name="P2">Vragen van het lid <text:span text:style-name="T1">Aukje de Vries</text:span> (VVD) aan de Staatssecretaris van Financiën over <text:span text:style-name="T2">weigering van de dienstverlening aan US persons in relatie tot de Foreign Account Tax Compliance Act (FATCA)</text:span> (ingezonden 15 november 2017).</text:p>
      <text:p text:style-name="P1">Vraag 1</text:p>
      <text:p text:style-name="Basis">Klopt het dat er Nederlandse financiële instellingen zijn, zoals banken en (pensioen)verzekeraars die toch nog dienstverlening aan «US persons» (een natuurlijke persoon, die woonachtig is c.q. gedurende langere tijd verblijft in de Verenigde Staten (VS) en/of elke (juridische) entiteit of organisatie, die is georganiseerd in de VS of volgens de wetgeving van dit land is opgericht) weigeren, zelfs als die een social security number (SSN) hebben? Zo nee, waarom niet, want zij ontvangen die signalen wel? Zo ja, welke signalen heeft en/of krijgt u daarover? Om welk type financiële instellingen gaat het? Wat vindt u hiervan?</text:p>
      <text:p text:style-name="P1">Vraag 2</text:p>
      <text:p text:style-name="Basis">Wat zijn de afspraken met financiële instellingen over de dienstverlening aan «US persons» met en zonder SSN, uitgesplitst naar type/soort financiële instelling zoals banken, verzekeraars, etc.?</text:p>
      <text:p text:style-name="P1">Vraag 3</text:p>
      <text:p text:style-name="Basis">U heeft overleg gehad met de Nederlandse Vereniging van Banken (NVB) over de dienstverlening aan «US persons» in relatie tot FATCA, met welke andere sectoren c.q. branches in de financiële sector heeft u nog meer overleg gehad en wat is daar uit gekomen?</text:p>
      <text:p text:style-name="P1">Vraag 4</text:p>
      <text:p text:style-name="Basis">Indien er geen afspraken zijn gemaakt en/of overleg is geweest, bent u dan bereid hierover alsnog in overleg te gaan en afspraken te maken, bijvoorbeeld met (pensioen-)verzekeraars? Zo nee, waarom niet?</text:p>
      <text:p text:style-name="P1">Vraag 5</text:p>
      <text:p text:style-name="Basis">Klopt het, dat wanneer een «US person» in het bezit is van een SSN er geen reden voor financiële instellingen is om bang te zijn voor Amerikaanse sancties? Zo nee, waarom niet?</text:p>
      <text:p text:style-name="P1">Vraag 6</text:p>
      <text:p text:style-name="Basis"><text:soft-page-break/>Deelt u de mening dat als je aan alle voorwaarden voldoet en zelfs in bezit bent van een SSN, het onwenselijk is dat financiële instellingen «US persons» weigeren? Zo nee, waarom niet?</text:p>
      <text:p text:style-name="P1">Vraag 7</text:p>
      <text:p text:style-name="Basis">Waar kunnen «US persons» terecht als zij naar hun opvatting onterecht geweigerd zijn door een financiële instelling of geen dienstverlening meer kunnen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igering van de dienstverlening aan US persons in relatie tot de Foreign Account Tax Compliance Act (FATCA)</dc:title>
    <dc:language>nl</dc:language>
    <meta:document-statistic meta:table-count="1" meta:image-count="0" meta:object-count="0" meta:page-count="2" meta:paragraph-count="24" meta:word-count="362" meta:character-count="2298"/>
    <dc:date>2017-11-15T14:55:27.85</dc:date>
    <meta:editing-duration>PT9S</meta:editing-duration>
    <meta:editing-cycles>1</meta:editing-cycles>
    <meta:user-defined meta:name="DC.title">Weigering van de dienstverlening aan US persons in relatie tot de Foreign Account Tax Compliance Act (FATCA)</meta:user-defined>
    <meta:user-defined meta:name="DCTERMS.W3CDTF/DCTERMS.available">2017-11-15</meta:user-defined>
    <meta:user-defined meta:name="DCTERMS.W3CDTF/DCTERMS.issued">2017-11-15</meta:user-defined>
    <meta:user-defined meta:name="DCTERMS.W3CDTF/OVERHEIDop.datumIndiening">2017-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7Z15418</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418</meta:user-defined>
  </office:meta>
</office:document-meta>
</file>