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4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415</text:p>
      <text:p text:style-name="ifm_p_font.roman_mt.3.76mm_ifm">Vragen van het lid <text:span text:style-name="ifm_span_font.bold_ifm">Futselaar</text:span> (SP) aan de Ministers van Landbouw, Natuur en Voedselkwaliteit en van Volksgezondheid, Welzijn en Sport over <text:span text:style-name="ifm_span_font.italic_ifm">het bericht dat Q-koorts is geconstateerd in de gemeente Bodegraven-Reeuwijk</text:span> (ingezonden 15 november 2017).</text:p>
      <text:p text:style-name="ifm_p_mt.3.76mm_ifm">Vraag 1</text:p>
      <text:p text:style-name="ifm_p_ifm">Heeft u kennisgenomen van de Q-koorts-besmetting die bij drie personen uit een gezin is opgemerkt in de gemeente Bodegraven-Reeuwijk?<text:note text:id="ID-2017Z15415-d37e54" text:note-class="footnote"><text:note-citation text:label="1 ">1</text:note-citation><text:note-body><text:p text:style-name="ifm_p_font.normal_size.6.93pt_mt..5mm_indent.-0.1161in_mleft.0.1161in_ifm">Algemeen Dagblad, 12 november 2017, vindplaats: https://www.ad.nl/alphen/niet-massaal-naar-huisarts-om-uitbraak-q-koorts~a02792da/</text:p></text:note-body></text:note>
         <text:note text:id="ID-2017Z15415-d37e63" text:note-class="footnote"><text:note-citation text:label="2 ">2</text:note-citation><text:note-body><text:p text:style-name="ifm_p_font.normal_size.6.93pt_mt..5mm_indent.-0.1161in_mleft.0.1161in_ifm">Algemeen Dagblad, 12 november 2017, vindplaats: https://www.ad.nl/groene-hart/drie-personen-besmet-met-q-koorts~a420c981/</text:p></text:note-body></text:note></text:p>
      <text:p text:style-name="ifm_p_mt.3.76mm_ifm">Vraag 2</text:p>
      <text:p text:style-name="ifm_p_ifm">Bent u bereid de bevindingen van het Rijksinstituut voor Volksgezondheid en Milieu (RIVM), de Gemeentelijke Gezondheidsdienst (GGD) en Nederlandse Voedsel- en Warenautoriteit (NVWA) te delen met de Kamer?</text:p>
      <text:p text:style-name="ifm_p_mt.3.76mm_ifm">Vraag 3</text:p>
      <text:p text:style-name="ifm_p_ifm">Zijn er in de directe omgeving van de slachtoffers geiten- of schapenhouders actief? Zo ja, zijn alle dieren gevaccineerd?</text:p>
      <text:p text:style-name="ifm_p_mt.3.76mm_ifm">Vraag 4</text:p>
      <text:p text:style-name="ifm_p_ifm">Kunt u een overzicht geven van de maatregelen die zijn genomen om de inwoners van de gemeente in te lichten over de geconstateerde infectiegevallen? Welke overheidsdienst is hiervoor verantwoordelijk?</text:p>
      <text:p text:style-name="ifm_p_mt.3.76mm_ifm">Vraag 5</text:p>
      <text:p text:style-name="ifm_p_ifm">Onderschrijft u de uitspraak van wethouder Leijendekkers dat het voor inwoners van de gemeente Bodegraven-Reeuwijk niet nodig is om bij de huisarts te informeren of zij risico lopen op besmetting met Q-koorts?</text:p>
      <text:p text:style-name="ifm_p_mt.3.76mm_ifm">Vraag 6</text:p>
      <text:p text:style-name="ifm_p_ifm">Waar kunnen inwoners het beste terecht met eventuele vragen inzake Q-koorts?</text:p>
      <text:p text:style-name="ifm_p_mt.3.76mm_ifm">Vraag 7</text:p>
      <text:p text:style-name="ifm_p_ifm">Bent u van plan om vervolgonderzoek uit te voeren om de bron van de infectie op te sporen? Zo ja, h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Q-koorts is geconstateerd in de gemeente Bodegraven-Reeuwijk</dc:title>
    <meta:user-defined meta:name="OVERHEIDop.ParlID/DC.identifier">kv-tk-2017Z15415</meta:user-defined>
    <meta:user-defined meta:name="OVERHEIDop.vraagnummer">2017Z154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7-1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Q-koorts is geconstateerd in de gemeente Bodegraven-Reeuwijk</meta:user-defined>
    <meta:user-defined meta:name="DCTERMS.W3CDTF/DCTERMS.available">2017-1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