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413</text:p>
      <text:p text:style-name="ifm_p_font.roman_mt.3.76mm_ifm">Vragen van het lid <text:span text:style-name="ifm_span_font.bold_ifm">Van Tongeren</text:span> (GroenLinks) aan de Minister van Economische Zaken en Klimaat over <text:span text:style-name="ifm_span_font.italic_ifm">de artikelen «Bewoners Zuidlaren weinig wijzer van onderzoek aardbevingsschade» en «Ziek worden we van gedrag van de NAM»</text:span> (ingezonden 15 november 2017).</text:p>
      <text:p text:style-name="ifm_p_mt.3.76mm_ifm">Vraag 1</text:p>
      <text:p text:style-name="ifm_p_ifm">Bent u bekend met het artikel «Bewoners Zuidlaren weinig wijzer van onderzoek aardbevingsschade»<text:note text:id="ID-2017Z15413-d37e56" text:note-class="footnote"><text:note-citation text:label="1 ">1</text:note-citation><text:note-body><text:p text:style-name="ifm_p_font.normal_size.6.93pt_mt..5mm_indent.-0.1161in_mleft.0.1161in_ifm">Dagblad Van Het Noorden, 10 november 2017, http://www.dvhn.nl/drenthe/Bewoners-Zuidlaren-weinig-wijzer-van-onderzoek-aardbevingsschade-22648314.html</text:p></text:note-body></text:note> en het artikel «Ziek worden we van gedrag van de NAM»<text:note text:id="ID-2017Z15413-d37e65" text:note-class="footnote"><text:note-citation text:label="2 ">2</text:note-citation><text:note-body><text:p text:style-name="ifm_p_font.normal_size.6.93pt_mt..5mm_indent.-0.1161in_mleft.0.1161in_ifm">Dagblad Van Het Noorden, 12 november 2017, http://www.dvhn.nl/drenthe/%E2%80%98Ziek-worden-we-van-gedrag-van-de-NAM%E2%80%99-22654110.html</text:p></text:note-body></text:note>?</text:p>
      <text:p text:style-name="ifm_p_mt.3.76mm_ifm">Vraag 2</text:p>
      <text:p text:style-name="ifm_p_ifm">Kunt u verklaren waarom er voor veel gedupeerden nog steeds weinig tot niets duidelijk is over de schadevergoeding van de Nederlandse Aardolie Maatschappij (NAM) voor schade aan hun woning? Deelt u de mening dat er na het onderzoek over de aardbevingsschade geen onduidelijkheid meer zou mogen bestaan over de schade aan woningen van gedupeerde inwoners uit Zuidlaren en Annen door de aardbeving op 23 december 2016 en dat de NAM alle schade moet vergoeden?</text:p>
      <text:p text:style-name="ifm_p_mt.3.76mm_ifm">Vraag 3</text:p>
      <text:p text:style-name="ifm_p_ifm">Heeft u gelezen dat de kosten van onderzoek naar aardbevingsschadeschade aan woningen in sommige gevallen hoger kunnen zijn dan de schade aan de woningen? Klopt dit? Zo ja, kunt u uitleggen waarom dit zo is? Hoeveel heeft dit onderzoek in totaal gekost en hoeveel zou het verhelpen van alle schades kosten? Hoe voorkomt u dat er in de toekomst buitenproportioneel veel geld wordt besteed aan schadeonderzoek?</text:p>
      <text:p text:style-name="ifm_p_mt.3.76mm_ifm">Vraag 4</text:p>
      <text:p text:style-name="ifm_p_ifm">Vindt u het ook vreemd dat in het geval van scheuren in de woning er niet automatisch van wordt uitgegaan dat dit door een aardbeving komt? Vindt u ook dat de scheurschade door de NAM moet worden vergoed, ook al geeft een aardbeving slechts het laatste zetje?</text:p>
      <text:p text:style-name="ifm_p_mt.3.76mm_ifm">Vraag 5</text:p>
      <text:p text:style-name="ifm_p_ifm">Bent u bereid te kijken naar de mogelijkheden om ervoor te zorgen dat gedupeerde inwoners van Zuidlaren en Annen zo snel mogelijk duidelijkheid krijgen over de vergoeding van schade van de aardbeving op 23 december 2016, zodat overgegaan kan worden tot herstel van deze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Bewoners Zuidlaren weinig wijzer van onderzoek aardbevingsschade’ en ‘Ziek worden we van gedrag van de NAM’</dc:title>
    <meta:user-defined meta:name="OVERHEIDop.ParlID/DC.identifier">kv-tk-2017Z15413</meta:user-defined>
    <meta:user-defined meta:name="OVERHEIDop.vraagnummer">2017Z15413</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7-11-15</meta:user-defined>
    <meta:user-defined meta:name="OVERHEID.StatenGeneraal/DC.creator">Tweede Kamer der Staten-Generaal</meta:user-defined>
    <dc:language>nl</dc:language>
    <meta:user-defined meta:name="DCTERMS.alternative"/>
    <meta:user-defined meta:name="DC.title">De artikelen ‘Bewoners Zuidlaren weinig wijzer van onderzoek aardbevingsschade’ en ‘Ziek worden we van gedrag van de NAM’</meta:user-defined>
    <meta:user-defined meta:name="DCTERMS.W3CDTF/DCTERMS.available">2017-11-15</meta:user-defined>
    <meta:user-defined meta:name="OVERHEIDop.publicationName">Kamervragen zonder antwoord</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