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30</text:p>
      <text:p text:style-name="ifm_p_font.roman_mt.3.76mm_ifm">Vragen van het lid <text:span text:style-name="ifm_span_font.bold_ifm">Leijten</text:span> (SP) aan de Staatssecretaris van Financiën over <text:span text:style-name="ifm_span_font.italic_ifm">de dividendbelasting</text:span> (ingezonden 14 november 2017).</text:p>
      <text:p text:style-name="ifm_p_mt.3.76mm_ifm">Vraag 1</text:p>
      <text:p text:style-name="ifm_p_ifm">Waarom levert het afschaffen van de dividendbelasting een lastenverlichting van 1,4 miljard op terwijl de dividendbelasting in 2010 2,4 miljard<text:note text:id="ID-2017Z15330-d37e47" text:note-class="footnote"><text:note-citation text:label="1 ">1</text:note-citation><text:note-body><text:p text:style-name="ifm_p_font.normal_size.6.93pt_mt..5mm_indent.-0.1161in_mleft.0.1161in_ifm">Kamerstuk 32 710, nr. 1</text:p></text:note-body></text:note>, in 2011 2,6 miljard<text:note text:id="ID-2017Z15330-d37e56" text:note-class="footnote"><text:note-citation text:label="2 ">2</text:note-citation><text:note-body><text:p text:style-name="ifm_p_font.normal_size.6.93pt_mt..5mm_indent.-0.1161in_mleft.0.1161in_ifm">Kamerstuk 33 240, nr. 1</text:p></text:note-body></text:note>, in 2012 2,5 miljard<text:note text:id="ID-2017Z15330-d37e65" text:note-class="footnote"><text:note-citation text:label="3 ">3</text:note-citation><text:note-body><text:p text:style-name="ifm_p_font.normal_size.6.93pt_mt..5mm_indent.-0.1161in_mleft.0.1161in_ifm">Kamerstuk 33 605, nr. 1</text:p></text:note-body></text:note>, in 2013 2,2 miljard<text:note text:id="ID-2017Z15330-d37e74" text:note-class="footnote"><text:note-citation text:label="4 ">4</text:note-citation><text:note-body><text:p text:style-name="ifm_p_font.normal_size.6.93pt_mt..5mm_indent.-0.1161in_mleft.0.1161in_ifm">Kamerstuk 33 930, nr. 1</text:p></text:note-body></text:note>, in 2014 3,5 miljard<text:note text:id="ID-2017Z15330-d37e83" text:note-class="footnote"><text:note-citation text:label="5 ">5</text:note-citation><text:note-body><text:p text:style-name="ifm_p_font.normal_size.6.93pt_mt..5mm_indent.-0.1161in_mleft.0.1161in_ifm">Kamerstuk 34 200, nr. 1</text:p></text:note-body></text:note>, in 2015 3,1 miljard<text:note text:id="ID-2017Z15330-d37e93" text:note-class="footnote"><text:note-citation text:label="6 ">6</text:note-citation><text:note-body><text:p text:style-name="ifm_p_font.normal_size.6.93pt_mt..5mm_indent.-0.1161in_mleft.0.1161in_ifm">Kamerstuk 34 475, nr. 1</text:p></text:note-body></text:note> en in 2016 3 miljard<text:note text:id="ID-2017Z15330-d37e102" text:note-class="footnote"><text:note-citation text:label="7 ">7</text:note-citation><text:note-body><text:p text:style-name="ifm_p_font.normal_size.6.93pt_mt..5mm_indent.-0.1161in_mleft.0.1161in_ifm">34 725, nr. 1</text:p></text:note-body></text:note> oplevert volgens de financiële jaarverslagen van het Rijk van deze jaren? In hoeverre wordt deze discrepantie veroorzaakt door het verrekenen van de dividendbelasting door belastingplichtigen?</text:p>
      <text:p text:style-name="ifm_p_mt.3.76mm_ifm">Vraag 2</text:p>
      <text:p text:style-name="ifm_p_ifm">Klopt het, dat de weergave in de jaarverslagen een bruto opbrengst betreft? Zo ja, wat zijn de netto-inkomsten in deze jaren?</text:p>
      <text:p text:style-name="ifm_p_mt.3.76mm_ifm">Vraag 3</text:p>
      <text:p text:style-name="ifm_p_ifm">Hoeveel dividendbelasting is in de jaren 2010 tot en met 2016 verrekend? Welk deel is door Nederlandse aandeelhouders verrekend en welk deel door buitenlandse aandeelhouders?</text:p>
      <text:p text:style-name="ifm_p_mt.3.76mm_ifm">Vraag 4</text:p>
      <text:p text:style-name="ifm_p_ifm">Welke berekeningsmatrix is er gebruikt teneinde de 1,4 miljard te voorspellen?</text:p>
      <text:p text:style-name="ifm_p_mt.3.76mm_ifm">Vraag 5</text:p>
      <text:p text:style-name="ifm_p_ifm">Waarom wordt uit het Financieel Jaarverslag Rijk niet duidelijk wat de netto opbrengst van de dividendbelasting is? Erkent u dat het onwenselijk is dat onduidelijk is wat de dividendbelasting netto opbrengt? Kunt u uw antwoord toelichten?</text:p>
      <text:p text:style-name="ifm_p_mt.3.76mm_ifm">Vraag 6</text:p>
      <text:p text:style-name="ifm_p_ifm">Klopt het, dat het voor beleggers uit de VS, China en Frankrijk niet uitmaakt of de dividendbelasting wordt afgeschaft omdat de afschaffing van de Nederlandse dividendbelasting voor beleggers uit deze landen betekent dat zij hierdoor in eigen land meer gaan betalen?<text:note text:id="ID-2017Z15330-d37e137" text:note-class="footnote"><text:note-citation text:label="8 ">8</text:note-citation><text:note-body><text:p text:style-name="ifm_p_font.normal_size.6.93pt_mt..5mm_indent.-0.1161in_mleft.0.1161in_ifm">Artikel Bas Jacobs «Blind Gokken met de Dividendbelasting» https://t.co/FmQHAoPWlW</text:p></text:note-body></text:note></text:p>
      <text:p text:style-name="ifm_p_mt.3.76mm_ifm">Vraag 7</text:p>
      <text:p text:style-name="ifm_p_ifm">Klopt het, dat beleggers uit Groot-Brittannië nu dividendbelasting betalen wanneer zij in Nederland beleggen maar niet meer wanneer de dividendbelasting wordt afgeschaft? Hebben zij gelobbyd voor afschaffing van de dividendbelasting? Kunt u uw antwoord toelichten?</text:p>
      <text:p text:style-name="ifm_p_mt.3.76mm_ifm">Vraag 8</text:p>
      <text:p text:style-name="ifm_p_ifm">Kunt u deze vragen beantwoorden voor 15 november 2017 te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videndbelasting</dc:title>
    <meta:user-defined meta:name="OVERHEIDop.ParlID/DC.identifier">kv-tk-2017Z15330</meta:user-defined>
    <meta:user-defined meta:name="OVERHEIDop.vraagnummer">2017Z1533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De dividendbelasting</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