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5326</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5326</text:p>
      <text:p text:style-name="P2">Vragen van de leden <text:span text:style-name="T1">Remco Dijkstra</text:span> en <text:span text:style-name="T1">Weverling</text:span> (beiden VVD) aan de Minister van Economische Zaken en Klimaat over <text:span text:style-name="T2">reorganisatie en bezuinigingen bij DowDuPont</text:span> (ingezonden 14 november 2017).</text:p>
      <text:p text:style-name="P1">Vraag 1</text:p>
      <text:p text:style-name="Basis">Kent u het artikel «DowDuPont snijdt in eigen vlees»?<text:note text:id="ftn1" text:note-class="footnote"><text:note-citation text:label="1 ">1 </text:note-citation><text:note-body><text:p text:style-name="P3">Algemeen Dagblad/Haagse Courant, 3 november 2017, pagina 19.</text:p></text:note-body></text:note></text:p>
      <text:p text:style-name="P1">Vraag 2</text:p>
      <text:p text:style-name="Basis">Klopt het aantal arbeidsplaatsen dat in het bewuste artikel genoemd wordt en hoe zijn die arbeidsplaatsen verdeeld over de verschillende locaties, fabrieken en bedrijven?</text:p>
      <text:p text:style-name="P1">Vraag 3</text:p>
      <text:p text:style-name="Basis">Welke investeringen en desinvesteringen is deze chemiereus van plan te doen of zijn bij u bekend? Wat betekent dit eventueel voor Nederland? Hoe kan Nederland haar vestigingsklimaat dusdanig aantrekkelijk houden dat verlies van banen en (nieuwe) investeringen vermeden kan worden? Wat is daarvoor nodig?</text:p>
      <text:p text:style-name="P1">Vraag 4</text:p>
      <text:p text:style-name="Basis">Welke bijdrage levert dit bedrijf zowel direct als indirect in banen en toegevoegde waarde nu voor de Nederlandse economie?</text:p>
      <text:p text:style-name="P1">Vraag 5</text:p>
      <text:p text:style-name="Basis">Welke rol kan een bedrijf als deze, met haar belangrijke fabrieken, spelen in de verdere verduurzaming van onze economie? Waarom zou het juist belangrijk zijn om te streven naar behoud en een solide toekomst voor betrokken medewerkers en locaties? Welke kansen en bedreigingen zijn er te benoe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Reorganisatie en bezuinigingen bij DowDuPont</dc:title>
    <dc:language>nl</dc:language>
    <meta:document-statistic meta:table-count="1" meta:image-count="0" meta:object-count="0" meta:page-count="1" meta:paragraph-count="21" meta:word-count="220" meta:character-count="1462"/>
    <dc:date>2017-11-14T16:16:01.48</dc:date>
    <dc:creator>Herman Firing</dc:creator>
    <meta:editing-duration>PT11S</meta:editing-duration>
    <meta:editing-cycles>1</meta:editing-cycles>
    <meta:user-defined meta:name="DC.title">Reorganisatie en bezuinigingen bij DowDuPont</meta:user-defined>
    <meta:user-defined meta:name="DCTERMS.W3CDTF/DCTERMS.available">2017-11-14</meta:user-defined>
    <meta:user-defined meta:name="DCTERMS.W3CDTF/DCTERMS.issued">2017-11-14</meta:user-defined>
    <meta:user-defined meta:name="DCTERMS.W3CDTF/OVERHEIDop.datumIndiening">2017-11-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Industrie</meta:user-defined>
    <meta:user-defined meta:name="OVERHEIDop.KamervraagTypen/DC.type" meta:value-type="string">Schriftelijke vragen</meta:user-defined>
    <meta:user-defined meta:name="OVERHEIDop.ParlID/DC.identifier" meta:value-type="string">kv-tk-2017Z15326</meta:user-defined>
    <meta:user-defined meta:name="OVERHEIDop.Parlementair/DC.type" meta:value-type="string">Kamervragen zonder Antwoord</meta:user-defined>
    <meta:user-defined meta:name="OVERHEIDop.indiener" meta:value-type="string">A. Weverling</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7Z15326</meta:user-defined>
  </office:meta>
</office:document-meta>
</file>