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3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320</text:p>
      <text:p text:style-name="ifm_p_font.roman_mt.3.76mm_ifm">Vragen van de leden <text:span text:style-name="ifm_span_font.bold_ifm">Wiersma</text:span> en <text:span text:style-name="ifm_span_font.bold_ifm">El Yassini</text:span> (beiden VVD) aan de Minister van Sociale Zaken en Werkgelegenheid over <text:span text:style-name="ifm_span_font.italic_ifm">het bericht «MeerGGZ maakt bezwaar tegen cao ggz»</text:span> (ingezonden 14 november 2017).</text:p>
      <text:p text:style-name="ifm_p_mt.3.76mm_ifm">Vraag 1</text:p>
      <text:p text:style-name="ifm_p_ifm">Bent u bekend met het bericht «MeerGGZ maakt bezwaar tegen cao ggz»?<text:note text:id="ID-2017Z15320-d37e49" text:note-class="footnote"><text:note-citation text:label="1 ">1</text:note-citation><text:note-body><text:p text:style-name="ifm_p_font.normal_size.6.93pt_mt..5mm_indent.-0.1161in_mleft.0.1161in_ifm">«MeerGGZ maakt bezwaar tegen cao ggz», Zorgvisie, 18 oktober 2017. Verkregen via https://www.zorgvisie.nl/meerggz-maakt-bezwaar-tegen-cao-ggz/</text:p></text:note-body></text:note></text:p>
      <text:p text:style-name="ifm_p_mt.3.76mm_ifm">Vraag 2</text:p>
      <text:p text:style-name="ifm_p_ifm">Klopt het dat er een bezwaar bij uw ministerie is ingediend tegen het algemeen verbindend verklaren van de cao geestelijke gezondheidszorg (ggz)?</text:p>
      <text:p text:style-name="ifm_p_mt.3.76mm_ifm">Vraag 3</text:p>
      <text:p text:style-name="ifm_p_ifm">Kunt u aangeven of er inmiddels contact heeft plaatsgevonden tussen uw ministerie en Platform MeerGGZ? Zo ja, wat is er uit dit gesprek gekomen? Zo nee, gaat dit nog plaatsvinden?</text:p>
      <text:p text:style-name="ifm_p_mt.3.76mm_ifm">Vraag 4</text:p>
      <text:p text:style-name="ifm_p_ifm">Wat vindt u van de opmerkingen van Platform MeerGGZ-voorzitter Bert Bakker dat de nieuwe cao ggz inflexibel en centralistisch is en hiermee mogelijk innovatieve organisaties in de weg zit die willen uitblinken op kwaliteit en ketenzorg? Deelt u deze zorgen? Deelt u de mening dat dit niet de bedoeling kan zijn van het instrument algemeen verbindend verklaren?</text:p>
      <text:p text:style-name="ifm_p_mt.3.76mm_ifm">Vraag 5</text:p>
      <text:p text:style-name="ifm_p_ifm">Wat is uw reactie op de gestelde mogelijke gevolgen van het algemeen verbindend verklaren van de cao ggz, bijvoorbeeld dat patiënten of cliënten in de avonden of in het weekend voor een gesloten deur komen te staan?</text:p>
      <text:p text:style-name="ifm_p_mt.3.76mm_ifm">Vraag 6</text:p>
      <text:p text:style-name="ifm_p_ifm">Hoe taxeert u de angst dat de nieuwe cao het doorbreken van schotten tegengaat?</text:p>
      <text:p text:style-name="ifm_p_mt.3.76mm_ifm">Vraag 7</text:p>
      <text:p text:style-name="ifm_p_ifm">Overlegt u in het kader van de beoordeling van het algemeen verbindend verklaren van de cao ggz en van het bezwaar van Platform MeerGGZ met de Minister en de Staatssecretaris van Volksgezondheid, Welzijn en Sport omtrent de gevolgen van de cao voor innovatie, ketenzorg en ontschotting in de ggz en jeugd-ggz? Zo nee, waarom niet? Zo ja, welke zorgen uiten zij over de cao en de gevolgen hiervan?</text:p>
      <text:p text:style-name="ifm_p_mt.3.76mm_ifm">Vraag 8</text:p>
      <text:p text:style-name="ifm_p_ifm">Bent u bereid tegemoet te komen aan de oproep van Platform MeerGGZ om meer ruimte te geven, zodat Platform MeerGGZ tot een passend arbeidsvoorwaardenpakket kan komen voor haar leden?</text:p>
      <text:p text:style-name="ifm_p_mt.3.76mm_ifm">Vraag 9</text:p>
      <text:p text:style-name="ifm_p_ifm">Krijgt u vaker signalen, zoals die vanuit Platform MeerGGZ, dat het instrument van algemeen verbindend verklaren innoverende organisaties in de weg kan zitten?</text:p>
      <text:p text:style-name="ifm_p_mt.3.76mm_ifm">Vraag 10</text:p>
      <text:p text:style-name="ifm_p_ifm">Kunt u aangeven hoeveel bezwaren er in de afgelopen jaren zijn aangetekend tegen het algemeen verbindend verklaren van een cao? Kunt u de cijfers voor de afgelopen vijf jaar delen met de Tweede Kamer?</text:p>
      <text:p text:style-name="ifm_p_mt.3.76mm_ifm">Vraag 11</text:p>
      <text:p text:style-name="ifm_p_ifm">Kunt u aangeven hoe u tegen het instrument van algemeen verbindend verklaren aankijkt, ook in het kader van toekomstbestendigheid en ruimte voor maatwerk?</text:p>
      <text:p text:style-name="ifm_p_mt.3.76mm_ifm">Vraag 12</text:p>
      <text:p text:style-name="ifm_p_ifm">Welke ruimte hebben organisaties zoals Platform MeerGGZ nu om een eigen arbeidsvoorwaardenpakket te laten gelden?</text:p>
      <text:p text:style-name="ifm_p_mt.3.76mm_ifm">Vraag 13</text:p>
      <text:p text:style-name="ifm_p_ifm">Welke mogelijkheden hebben organisaties zoals Platform MeerGGZ om deel te nemen aan het cao-onderhandelingsproces? In hoeverre is er ruimte voor nieuwe collectieven om deel te mogen nemen aan d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GGZ maakt bezwaar tegen cao ggz’</dc:title>
    <meta:user-defined meta:name="OVERHEIDop.ParlID/DC.identifier">kv-tk-2017Z15320</meta:user-defined>
    <meta:user-defined meta:name="OVERHEIDop.vraagnummer">2017Z15320</meta:user-defined>
    <meta:user-defined meta:name="OVERHEIDop.KamervraagTypen/DC.type">Schriftelijke vragen</meta:user-defined>
    <meta:user-defined meta:name="OVERHEIDop.Parlementair/DC.type">Kamervragen zonder Antwoord</meta:user-defined>
    <meta:user-defined meta:name="OVERHEIDop.indiener">Z. El Yassini</meta:user-defined>
    <meta:user-defined meta:name="OVERHEIDop.indiener">A.D. Wiersma</meta:user-defined>
    <meta:user-defined meta:name="OVERHEIDop.vergaderjaar">2017-2018</meta:user-defined>
    <meta:user-defined meta:name="DCTERMS.W3CDTF/OVERHEIDop.datumIndiening">2017-11-14</meta:user-defined>
    <meta:user-defined meta:name="OVERHEID.StatenGeneraal/DC.creator">Tweede Kamer der Staten-Generaal</meta:user-defined>
    <dc:language>nl</dc:language>
    <meta:user-defined meta:name="DCTERMS.alternative"/>
    <meta:user-defined meta:name="DC.title">Het bericht ‘MeerGGZ maakt bezwaar tegen cao ggz’</meta:user-defined>
    <meta:user-defined meta:name="DCTERMS.W3CDTF/DCTERMS.available">2017-11-14</meta:user-defined>
    <meta:user-defined meta:name="OVERHEIDop.publicationName">Kamervragen zonder antwoord</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