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202</text:p>
      <text:p text:style-name="ifm_p_font.roman_mt.3.76mm_ifm">Vragen van het lid <text:span text:style-name="ifm_span_font.bold_ifm">Bruins Slot</text:span> (CDA) aan de Minister voor Medische Zorg over <text:span text:style-name="ifm_span_font.italic_ifm">het naar Nederland terughalen van de Formule 1</text:span> (ingezonden 13 november 2017).</text:p>
      <text:p text:style-name="ifm_p_mt.3.76mm_ifm">Vraag 1</text:p>
      <text:p text:style-name="ifm_p_ifm">Heeft u kennisgenomen van een rapport van de gemeente Zandvoort, waaruit blijkt dat een terugkeer van de Formule 1 op het circuit van Zandvoort haalbaar is?<text:note text:id="ID-2017Z15202-d37e47" text:note-class="footnote"><text:note-citation text:label="1 ">1</text:note-citation><text:note-body><text:p text:style-name="ifm_p_font.normal_size.6.93pt_mt..5mm_indent.-0.1161in_mleft.0.1161in_ifm">www.rtlnieuws.nl/nederland/formule-1-in-zandvoort-haalbaar-circuit-en-gemeente-gaan-hun-uiterste-best-doen</text:p></text:note-body></text:note></text:p>
      <text:p text:style-name="ifm_p_mt.3.76mm_ifm">Vraag 2</text:p>
      <text:p text:style-name="ifm_p_ifm">Klopt het dat ook het TT-circuit in Assen momenteel onderzoek doet naar de haalbaarheid om de Formule 1 naar het circuit te halen? Zo ja, is u bekend op welke termijn dit onderzoek voltooid zal zijn?<text:note text:id="ID-2017Z15202-d37e60" text:note-class="footnote"><text:note-citation text:label="2 ">2</text:note-citation><text:note-body><text:p text:style-name="ifm_p_font.normal_size.6.93pt_mt..5mm_indent.-0.1161in_mleft.0.1161in_ifm">www.ad.nl/formule-1/verstappen-voor-formule-1-in-zandvoort-moet-nog-veel-veranderen~a02cd429/</text:p></text:note-body></text:note></text:p>
      <text:p text:style-name="ifm_p_mt.3.76mm_ifm">Vraag 3</text:p>
      <text:p text:style-name="ifm_p_ifm">Herinnert u zich de reactie van uw ambtsvoorganger op schriftelijke vragen, waarin zij aangaf dat zij eerst de uitkomsten van de businesscase van de initiatiefnemers in Zandvoort wilde afwachten en dat zij zich kon voorstellen dat zij daarna de Sportraad om advies zou vragen?<text:note text:id="ID-2017Z15202-d37e73" text:note-class="footnote"><text:note-citation text:label="3 ">3</text:note-citation><text:note-body><text:p text:style-name="ifm_p_font.normal_size.6.93pt_mt..5mm_indent.-0.1161in_mleft.0.1161in_ifm">Aanhangsel Handelingen, vergaderjaar 2015–2016, nr. 2913</text:p></text:note-body></text:note></text:p>
      <text:p text:style-name="ifm_p_mt.3.76mm_ifm">Vraag 4</text:p>
      <text:p text:style-name="ifm_p_ifm">Bent u bereid, nu het haalbaarheidsonderzoek in Zandvoort gereed is, de Sportraad om advies te vragen over het terughalen van de Grand Prix Formule 1? Bent u bereid in de adviesaanvraag aan de Sportraad te vragen hierbij ook naar de mogelijkheden te kijken die het TT-circuit in Assen 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aar Nederland terughalen van de Formule 1</dc:title>
    <meta:user-defined meta:name="OVERHEIDop.ParlID/DC.identifier">kv-tk-2017Z15202</meta:user-defined>
    <meta:user-defined meta:name="OVERHEIDop.vraagnummer">2017Z1520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7-2018</meta:user-defined>
    <meta:user-defined meta:name="DCTERMS.W3CDTF/OVERHEIDop.datumIndiening">2017-11-13</meta:user-defined>
    <meta:user-defined meta:name="OVERHEID.StatenGeneraal/DC.creator">Tweede Kamer der Staten-Generaal</meta:user-defined>
    <dc:language>nl</dc:language>
    <meta:user-defined meta:name="DCTERMS.alternative"/>
    <meta:user-defined meta:name="DC.title">Het naar Nederland terughalen van de Formule 1</meta:user-defined>
    <meta:user-defined meta:name="DCTERMS.W3CDTF/DCTERMS.available">2017-11-13</meta:user-defined>
    <meta:user-defined meta:name="OVERHEIDop.publicationName">Kamervragen zonder antwoord</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